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&quot;Times New Roman&quot;" svg:font-family="&quot;Times New Roman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list-style-name="LFO1" style:family="paragraph">
      <style:paragraph-properties style:punctuation-wrap="hanging" style:text-autospace="ideograph-alpha" fo:text-align="justify" style:vertical-align="auto" fo:margin-left="0.0159in" fo:margin-right="0.0159in" fo:text-indent="0.5in">
        <style:tab-stops>
          <style:tab-stop style:type="left" style:position="0.7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master-page-name="MPF1" style:family="paragraph">
      <style:paragraph-properties fo:break-before="page" style:punctuation-wrap="hanging" style:text-autospace="ideograph-alpha" fo:text-align="end" style:vertical-align="auto" style:page-number="2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P45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P46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P47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Обычный" style:family="paragraph">
      <style:paragraph-properties>
        <style:tab-stops>
          <style:tab-stop style:type="left" style:position="1.7145in"/>
        </style:tab-stops>
      </style:paragraph-properties>
      <style:text-properties fo:font-size="13pt" style:font-size-asian="13pt" style:font-size-complex="13pt"/>
    </style:style>
    <style:style style:name="TableColumn55" style:family="table-column">
      <style:table-column-properties style:column-width="0.7951in"/>
    </style:style>
    <style:style style:name="TableColumn56" style:family="table-column">
      <style:table-column-properties style:column-width="4.0611in"/>
    </style:style>
    <style:style style:name="TableColumn57" style:family="table-column">
      <style:table-column-properties style:column-width="2.8277in"/>
    </style:style>
    <style:style style:name="TableColumn58" style:family="table-column">
      <style:table-column-properties style:column-width="1.6708in"/>
    </style:style>
    <style:style style:name="TableColumn59" style:family="table-column">
      <style:table-column-properties style:column-width="1.1784in"/>
    </style:style>
    <style:style style:name="Table54" style:family="table">
      <style:table-properties style:width="10.5333in" fo:margin-left="0in" table:align="left"/>
    </style:style>
    <style:style style:name="TableRow60" style:family="table-row">
      <style:table-row-properties style:min-row-height="0.8083in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fo:hyphenate="false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fo:hyphenate="false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fo:hyphenate="false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punctuation-wrap="hanging" style:text-autospace="ideograph-alpha" fo:text-align="center" style:vertical-align="auto"/>
      <style:text-properties style:font-name="Arial" style:font-name-complex="Arial" fo:color="#000000" fo:font-size="9pt" style:font-size-asian="9pt" style:font-size-complex="9pt" fo:hyphenate="false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style:vertical-align="auto"/>
      <style:text-properties style:font-name="Arial" style:font-name-complex="Arial" fo:color="#000000" fo:font-size="9pt" style:font-size-asian="9pt" style:font-size-complex="9pt" fo:hyphenate="false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 style:vertical-align="auto"/>
      <style:text-properties style:font-name="Arial" style:font-name-complex="Arial" fo:color="#000000" fo:font-size="9pt" style:font-size-asian="9pt" style:font-size-complex="9pt" fo:hyphenate="false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style:text-autospace="ideograph-alpha" style:vertical-align="auto"/>
      <style:text-properties style:font-name="Arial" style:font-name-complex="Arial" fo:color="#000000" fo:font-size="9pt" style:font-size-asian="9pt" style:font-size-complex="9pt" fo:hyphenate="false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style:vertical-align="auto"/>
      <style:text-properties style:font-name="Arial" style:font-name-complex="Arial" fo:color="#000000" fo:font-size="9pt" style:font-size-asian="9pt" style:font-size-complex="9pt" fo:hyphenate="false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P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TableRow95" style:family="table-row">
      <style:table-row-properties style:min-row-height="0.625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TableRow106" style:family="table-row">
      <style:table-row-properties style:min-row-height="0.625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8" style:family="table-row">
      <style:table-row-properties style:min-row-height="0.625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0" style:family="table-row">
      <style:table-row-properties style:min-row-height="0.62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1" style:family="table-row">
      <style:table-row-properties style:min-row-height="0.625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4" style:family="table-row">
      <style:table-row-properties style:min-row-height="0.625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5" style:family="table-row">
      <style:table-row-properties style:min-row-height="0.62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6" style:family="table-row">
      <style:table-row-properties style:min-row-height="0.625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7" style:family="table-row">
      <style:table-row-properties style:min-row-height="0.625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9" style:family="table-row">
      <style:table-row-properties style:min-row-height="0.62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0" style:family="table-row">
      <style:table-row-properties style:min-row-height="0.625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4" style:family="table-row">
      <style:table-row-properties style:min-row-height="0.625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8" style:family="table-row">
      <style:table-row-properties style:min-row-height="0.62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9" style:family="table-row">
      <style:table-row-properties style:min-row-height="0.625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81" style:family="table-row">
      <style:table-row-properties style:min-row-height="0.62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92" style:family="table-row">
      <style:table-row-properties style:min-row-height="0.625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03" style:family="table-row">
      <style:table-row-properties style:min-row-height="0.625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3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15" style:family="table-row">
      <style:table-row-properties style:min-row-height="0.625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3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27" style:family="table-row">
      <style:table-row-properties style:min-row-height="0.625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38" style:family="table-row">
      <style:table-row-properties style:min-row-height="0.625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49" style:family="table-row">
      <style:table-row-properties style:min-row-height="0.625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71" style:family="table-row">
      <style:table-row-properties style:min-row-height="0.625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82" style:family="table-row">
      <style:table-row-properties style:min-row-height="0.625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393" style:family="table-row">
      <style:table-row-properties style:min-row-height="0.625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04" style:family="table-row">
      <style:table-row-properties style:min-row-height="0.625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15" style:family="table-row">
      <style:table-row-properties style:min-row-height="0.625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26" style:family="table-row">
      <style:table-row-properties style:min-row-height="0.625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4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38" style:family="table-row">
      <style:table-row-properties style:min-row-height="0.625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49" style:family="table-row">
      <style:table-row-properties style:min-row-height="0.625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60" style:family="table-row">
      <style:table-row-properties style:min-row-height="0.625in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71" style:family="table-row">
      <style:table-row-properties style:min-row-height="0.625in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493" style:family="table-row">
      <style:table-row-properties style:min-row-height="0.625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04" style:family="table-row">
      <style:table-row-properties style:min-row-height="0.625in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15" style:family="table-row">
      <style:table-row-properties style:min-row-height="0.625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26" style:family="table-row">
      <style:table-row-properties style:min-row-height="0.625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37" style:family="table-row">
      <style:table-row-properties style:min-row-height="0.625in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48" style:family="table-row">
      <style:table-row-properties style:min-row-height="0.625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59" style:family="table-row">
      <style:table-row-properties style:min-row-height="0.625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81" style:family="table-row">
      <style:table-row-properties style:min-row-height="0.625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592" style:family="table-row">
      <style:table-row-properties style:min-row-height="0.625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03" style:family="table-row">
      <style:table-row-properties style:min-row-height="0.625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14" style:family="table-row">
      <style:table-row-properties style:min-row-height="0.625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25" style:family="table-row">
      <style:table-row-properties style:min-row-height="0.625i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36" style:family="table-row">
      <style:table-row-properties style:min-row-height="0.625in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47" style:family="table-row">
      <style:table-row-properties style:min-row-height="0.625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58" style:family="table-row">
      <style:table-row-properties style:min-row-height="0.625in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69" style:family="table-row">
      <style:table-row-properties style:min-row-height="0.625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80" style:family="table-row">
      <style:table-row-properties style:min-row-height="0.625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691" style:family="table-row">
      <style:table-row-properties style:min-row-height="0.625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02" style:family="table-row">
      <style:table-row-properties style:min-row-height="0.625in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13" style:family="table-row">
      <style:table-row-properties style:min-row-height="0.625i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24" style:family="table-row">
      <style:table-row-properties style:min-row-height="0.625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35" style:family="table-row">
      <style:table-row-properties style:min-row-height="0.625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46" style:family="table-row">
      <style:table-row-properties style:min-row-height="0.625in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57" style:family="table-row">
      <style:table-row-properties style:min-row-height="0.625in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7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69" style:family="table-row">
      <style:table-row-properties style:min-row-height="0.625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7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81" style:family="table-row">
      <style:table-row-properties style:min-row-height="0.625in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7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93" style:family="table-row">
      <style:table-row-properties style:min-row-height="0.625in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font-size="12pt" style:font-size-asian="12pt" style:font-size-complex="12pt" fo:hyphenate="false"/>
    </style:style>
    <style:style style:name="P800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06" style:family="table-row">
      <style:table-row-properties style:min-row-height="0.625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17" style:family="table-row">
      <style:table-row-properties style:min-row-height="0.625in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28" style:family="table-row">
      <style:table-row-properties style:min-row-height="0.625in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39" style:family="table-row">
      <style:table-row-properties style:min-row-height="0.625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8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51" style:family="table-row">
      <style:table-row-properties style:min-row-height="0.625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8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63" style:family="table-row">
      <style:table-row-properties style:min-row-height="0.625in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8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75" style:family="table-row">
      <style:table-row-properties style:min-row-height="0.625in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8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87" style:family="table-row">
      <style:table-row-properties style:min-row-height="0.625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898" style:family="table-row">
      <style:table-row-properties style:min-row-height="0.625in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9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10" style:family="table-row">
      <style:table-row-properties style:min-row-height="0.625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9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23" style:family="table-row">
      <style:table-row-properties style:min-row-height="0.625in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34" style:family="table-row">
      <style:table-row-properties style:min-row-height="0.625in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45" style:family="table-row">
      <style:table-row-properties style:min-row-height="0.625in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67" style:family="table-row">
      <style:table-row-properties style:min-row-height="0.625in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78" style:family="table-row">
      <style:table-row-properties style:min-row-height="0.625in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989" style:family="table-row">
      <style:table-row-properties style:min-row-height="0.625in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00" style:family="table-row">
      <style:table-row-properties style:min-row-height="0.625in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11" style:family="table-row">
      <style:table-row-properties style:min-row-height="0.625in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22" style:family="table-row">
      <style:table-row-properties style:min-row-height="0.625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33" style:family="table-row">
      <style:table-row-properties style:min-row-height="0.625in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44" style:family="table-row">
      <style:table-row-properties style:min-row-height="0.625in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55" style:family="table-row">
      <style:table-row-properties style:min-row-height="0.625in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66" style:family="table-row">
      <style:table-row-properties style:min-row-height="0.625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77" style:family="table-row">
      <style:table-row-properties style:min-row-height="0.625in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88" style:family="table-row">
      <style:table-row-properties style:min-row-height="0.625in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099" style:family="table-row">
      <style:table-row-properties style:min-row-height="0.625in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10" style:family="table-row">
      <style:table-row-properties style:min-row-height="0.625in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21" style:family="table-row">
      <style:table-row-properties style:min-row-height="0.625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32" style:family="table-row">
      <style:table-row-properties style:min-row-height="0.625in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43" style:family="table-row">
      <style:table-row-properties style:min-row-height="0.625in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54" style:family="table-row">
      <style:table-row-properties style:min-row-height="0.625in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65" style:family="table-row">
      <style:table-row-properties style:min-row-height="0.625in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76" style:family="table-row">
      <style:table-row-properties style:min-row-height="0.625in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87" style:family="table-row">
      <style:table-row-properties style:min-row-height="0.625in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198" style:family="table-row">
      <style:table-row-properties style:min-row-height="0.625in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09" style:family="table-row">
      <style:table-row-properties style:min-row-height="0.625in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20" style:family="table-row">
      <style:table-row-properties style:min-row-height="0.625in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31" style:family="table-row">
      <style:table-row-properties style:min-row-height="0.625in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42" style:family="table-row">
      <style:table-row-properties style:min-row-height="0.625in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53" style:family="table-row">
      <style:table-row-properties style:min-row-height="0.625in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64" style:family="table-row">
      <style:table-row-properties style:min-row-height="0.625in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75" style:family="table-row">
      <style:table-row-properties style:min-row-height="0.625in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97" style:family="table-row">
      <style:table-row-properties style:min-row-height="0.625in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08" style:family="table-row">
      <style:table-row-properties style:min-row-height="0.625in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19" style:family="table-row">
      <style:table-row-properties style:min-row-height="0.625in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30" style:family="table-row">
      <style:table-row-properties style:min-row-height="0.625in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41" style:family="table-row">
      <style:table-row-properties style:min-row-height="0.625in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52" style:family="table-row">
      <style:table-row-properties style:min-row-height="0.625in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63" style:family="table-row">
      <style:table-row-properties style:min-row-height="0.625in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74" style:family="table-row">
      <style:table-row-properties style:min-row-height="0.625in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85" style:family="table-row">
      <style:table-row-properties style:min-row-height="0.625in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96" style:family="table-row">
      <style:table-row-properties style:min-row-height="0.625in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07" style:family="table-row">
      <style:table-row-properties style:min-row-height="0.625in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18" style:family="table-row">
      <style:table-row-properties style:min-row-height="0.625in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29" style:family="table-row">
      <style:table-row-properties style:min-row-height="0.625in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40" style:family="table-row">
      <style:table-row-properties style:min-row-height="0.625in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51" style:family="table-row">
      <style:table-row-properties style:min-row-height="0.625in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62" style:family="table-row">
      <style:table-row-properties style:min-row-height="0.625in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73" style:family="table-row">
      <style:table-row-properties style:min-row-height="0.625in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84" style:family="table-row">
      <style:table-row-properties style:min-row-height="0.625in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95" style:family="table-row">
      <style:table-row-properties style:min-row-height="0.625in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06" style:family="table-row">
      <style:table-row-properties style:min-row-height="0.625in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28" style:family="table-row">
      <style:table-row-properties style:min-row-height="0.625in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39" style:family="table-row">
      <style:table-row-properties style:min-row-height="0.625in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50" style:family="table-row">
      <style:table-row-properties style:min-row-height="0.625in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61" style:family="table-row">
      <style:table-row-properties style:min-row-height="0.625in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72" style:family="table-row">
      <style:table-row-properties style:min-row-height="0.625in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83" style:family="table-row">
      <style:table-row-properties style:min-row-height="0.625in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5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95" style:family="table-row">
      <style:table-row-properties style:min-row-height="0.625in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06" style:family="table-row">
      <style:table-row-properties style:min-row-height="0.625in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17" style:family="table-row">
      <style:table-row-properties style:min-row-height="0.625in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28" style:family="table-row">
      <style:table-row-properties style:min-row-height="0.625in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39" style:family="table-row">
      <style:table-row-properties style:min-row-height="0.625in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50" style:family="table-row">
      <style:table-row-properties style:min-row-height="0.625in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61" style:family="table-row">
      <style:table-row-properties style:min-row-height="0.625in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72" style:family="table-row">
      <style:table-row-properties style:min-row-height="0.625in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83" style:family="table-row">
      <style:table-row-properties style:min-row-height="0.625in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94" style:family="table-row">
      <style:table-row-properties style:min-row-height="0.625in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05" style:family="table-row">
      <style:table-row-properties style:min-row-height="0.625in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16" style:family="table-row">
      <style:table-row-properties style:min-row-height="0.625in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7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39" style:family="table-row">
      <style:table-row-properties style:min-row-height="0.625in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17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57" style:family="table-row">
      <style:table-row-properties style:min-row-height="0.625in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17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7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71" style:family="table-row">
      <style:table-row-properties style:min-row-height="0.625in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82" style:family="table-row">
      <style:table-row-properties style:min-row-height="0.625in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93" style:family="table-row">
      <style:table-row-properties style:min-row-height="0.625in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04" style:family="table-row">
      <style:table-row-properties style:min-row-height="0.625in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15" style:family="table-row">
      <style:table-row-properties style:min-row-height="0.625in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26" style:family="table-row">
      <style:table-row-properties style:min-row-height="0.625in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37" style:family="table-row">
      <style:table-row-properties style:min-row-height="0.625in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48" style:family="table-row">
      <style:table-row-properties style:min-row-height="0.625in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59" style:family="table-row">
      <style:table-row-properties style:min-row-height="0.625in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70" style:family="table-row">
      <style:table-row-properties style:min-row-height="0.625in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style:punctuation-wrap="hanging" style:text-autospace="ideograph-alpha" style:vertical-align="auto"/>
      <style:text-properties fo:hyphenate="false"/>
    </style:style>
    <style:style style:name="T18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87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86" style:family="table-row">
      <style:table-row-properties style:min-row-height="0.625in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7" style:family="table-row">
      <style:table-row-properties style:min-row-height="0.625in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08" style:family="table-row">
      <style:table-row-properties style:min-row-height="0.625in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19" style:family="table-row">
      <style:table-row-properties style:min-row-height="0.625in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30" style:family="table-row">
      <style:table-row-properties style:min-row-height="0.625in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41" style:family="table-row">
      <style:table-row-properties style:min-row-height="0.625in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52" style:family="table-row">
      <style:table-row-properties style:min-row-height="0.625in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63" style:family="table-row">
      <style:table-row-properties style:min-row-height="0.625in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97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75" style:family="table-row">
      <style:table-row-properties style:min-row-height="0.625in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9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87" style:family="table-row">
      <style:table-row-properties style:min-row-height="0.625in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P199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99" style:family="table-row">
      <style:table-row-properties style:min-row-height="0.625in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10" style:family="table-row">
      <style:table-row-properties style:min-row-height="0.625in"/>
    </style:style>
    <style:style style:name="TableCell2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weight-complex="bold" fo:color="#000000" fo:font-size="12pt" style:font-size-asian="12pt" style:font-size-complex="12pt" fo:hyphenate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032" style:parent-style-name="Обычный" style:family="paragraph">
      <style:paragraph-properties>
        <style:tab-stops>
          <style:tab-stop style:type="left" style:position="1.7145in"/>
        </style:tab-stops>
      </style:paragraph-properties>
    </style:style>
    <style:style style:name="P2033" style:parent-style-name="Обычный" style:family="paragraph">
      <style:paragraph-properties>
        <style:tab-stops>
          <style:tab-stop style:type="left" style:position="1.714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</text:span><text:span text:style-name="T14">еречня вакантных должностей медицинских работников<text:s/></text:span><text:span text:style-name="T15"><text:line-break/>в медицинских организациях и их структурных подразделениях,<text:s/></text:span><text:span text:style-name="T16"><text:line-break/>при<text:s/></text:span><text:span text:style-name="T17">замещении которых предоставляются</text:span><text:span text:style-name="T18"><text:s/>единовре</text:span><text:span text:style-name="T19">менные компенсационные выплаты на</text:span><text:span text:style-name="T20"><text:s/>202</text:span><text:span text:style-name="T21">6</text:span><text:span text:style-name="T22"><text:s/>год</text:span><text:span text:style-name="T23"><text:s/>(программный реестр должностей)<text:s/></text:span></text:p>
      <text:p text:style-name="P24"/>
      <text:p text:style-name="P25">В соответствии с<text:s/>подпунктом «а» пункта 3 приложения № 5 к государственной программе Российской Федерации, утвержденной<text:s/>постановлением Правительства Российской Федерации<text:s/>от 26.12.2017 № 1640 «Об утверждении государственной программы Российской Федерации «Развитие здравоохранения»,<text:s/>постановлением Правительства Свердловской области от 06.04.2023 № 250-ПП «Об утверждении Порядка предоставления единовременных компенсационных выплат медицинским работникам (врачам, фельдшерам, а также акушеркам и медицинским сестрам фельдшерских и фельдшерско-акушерских пунктов, врачебных амбулаторий, центров (отделений) общей врачебной практики (семейной медицины), прибывшим (переехавшим) на работу 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»,<text:s/>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 сельские населенные пункты, рабочие поселки,<text:s/>поселки городского типа, города<text:s/>с населением до 50<text:s/>тысяч человек, расположенные на территории Свердловской области,</text:p>
      <text:p text:style-name="P26"><text:span text:style-name="T27">ПРИКАЗЫВАЮ:</text:span></text:p>
      <text:list text:style-name="LFO1" text:continue-numbering="true">
        <text:list-item>
          <text:p text:style-name="P28">Утвердить<text:s/>Перечень вакантных должностей медицинских работников<text:line-break/>в медицинских организациях и их структурных подразделениях, при<text:s/>замещении которых предоставляются<text:s/>единовременные<text:s/>компенсационные выплаты на<text:s/>2026<text:s/>год<text:s/>(программный реестр должностей)<text:s/>(далее<text:s/>-<text:s/>Перечень) согласно<text:s/>приложению<text:s/>к настоящему приказу.</text:p>
        </text:list-item>
        <text:list-item>
          <text:p text:style-name="P29">Ответственность за трудоустройство медицинских работников на должности, указанные в Перечне, возложить на руководителей соответствующих государственных<text:s/>медицинских организаций<text:s/>Свердловской области.</text:p>
        </text:list-item>
        <text:list-item>
          <text:p text:style-name="P30"><text:span text:style-name="T31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2">www.pravo.gov66.ru</text:span></text:a><text:span text:style-name="T33">).</text:span></text:p>
        </text:list-item>
        <text:list-item>
          <text:p text:style-name="P34">Настоящий приказ вступает в силу с 1 января 2026<text:s/>года.</text:p>
        </text:list-item>
        <text:list-item>
          <text:p text:style-name="P35">Контроль за исполнением настоящего приказа возложить на<text:s/>Заместителя Министра здравоохранения Свердловской области А.В. Шастина.</text:p>
        </text:list-item>
      </text:list>
      <text:p text:style-name="P36"/>
      <text:p text:style-name="P37"/>
      <text:p text:style-name="P38">Министр<text:tab/><text:s text:c="4"/><text:s text:c="82"/><text:s text:c="4"/><text:s text:c="5"/><text:s text:c="3"/><text:s text:c="9"/>А.А. Карлов</text:p>
      <text:p text:style-name="P39"/>
      <text:soft-page-break/>
      <text:p text:style-name="P40">УТВЕРЖДЕН</text:p>
      <text:p text:style-name="P45">приказом<text:s/>Министерства<text:s/>здравоохранения</text:p>
      <text:p text:style-name="P46">Свердловской области</text:p>
      <text:p text:style-name="P47"><text:span text:style-name="T48"><text:line-break/>от __________</text:span><text:span text:style-name="T49">_____</text:span><text:span text:style-name="T50"><text:s/>№ ________</text:span><text:span text:style-name="T51">____</text:span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/>
            <text:p text:style-name="P63"><text:span text:style-name="T64">Перечень вакантных должностей медицинских работников в медицинских организациях и их структурных подразделениях, при замещении которых<text:s/></text:span><text:span text:style-name="T65">предоставляются</text:span><text:span text:style-name="T66"><text:s/></text:span><text:span text:style-name="T67">единовременны</text:span><text:span text:style-name="T68">е компенсационные выплаты на</text:span><text:span text:style-name="T69"><text:s/>2026</text:span><text:span text:style-name="T70"><text:s/>год</text:span></text:p>
            <text:p text:style-name="P71">(программный реестр должностей)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№ п/п</text:p>
          </table:table-cell>
          <table:table-cell table:style-name="TableCell86">
            <text:p text:style-name="P87">Наименование медицинской организации (адрес)</text:p>
          </table:table-cell>
          <table:table-cell table:style-name="TableCell88">
            <text:p text:style-name="P89">Наименование структурного подразделения (адрес)</text:p>
          </table:table-cell>
          <table:table-cell table:style-name="TableCell90">
            <text:p text:style-name="P91">Наименование должности</text:p>
          </table:table-cell>
          <table:table-cell table:style-name="TableCell92">
            <text:p text:style-name="P93">Примечание<text:s/></text:p>
            <text:p text:style-name="P94">(сумма выплат, рублей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ГАУЗ СО "Алапаевская стоматологическая поликлиника" (Свердловская область, г. Алапаевск, ул. Пушкина, 101)</text:p>
          </table:table-cell>
          <table:table-cell table:style-name="TableCell100">
            <text:p text:style-name="P101">Поликлиника (Свердловская область, г. Алапаевск, ул. Пушкина, 101)</text:p>
          </table:table-cell>
          <table:table-cell table:style-name="TableCell102">
            <text:p text:style-name="P103">врач-стоматолог</text:p>
          </table:table-cell>
          <table:table-cell table:style-name="TableCell104">
            <text:p text:style-name="P105">1 000 0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ГАУЗ СО "Алапаевская<text:s/>центральная районная больница"<text:s/>(Свердловская область, Алапаевский район, пгт. Верхняя Синячиха, ул. Октябрьская, 1)</text:p>
          </table:table-cell>
          <table:table-cell table:style-name="TableCell111">
            <text:p text:style-name="P112">Детская поликлиника (Свердловская область, Алапаевский район, пгт. Верхняя Синячиха,</text:p>
            <text:p text:style-name="P113">ул. Горького, 50)</text:p>
          </table:table-cell>
          <table:table-cell table:style-name="TableCell114">
            <text:p text:style-name="P115">врач-педиатр участковый</text:p>
          </table:table-cell>
          <table:table-cell table:style-name="TableCell116">
            <text:p text:style-name="P117">1 500 000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23">
            <text:p text:style-name="P124">Алапаевская станция скорой медицинской помощи (Свердловская область, г. Алапаевск,</text:p>
            <text:p text:style-name="P125">ул.<text:s/>Пушкина, 198)</text:p>
          </table:table-cell>
          <table:table-cell table:style-name="TableCell126">
            <text:p text:style-name="P127">фельдшер скорой медицинской помощи</text:p>
          </table:table-cell>
          <table:table-cell table:style-name="TableCell128">
            <text:p text:style-name="P129">500 000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35">
            <text:p text:style-name="P136">Алапаевская станция скорой медицинской помощи (Свердловская область, г. Алапаевск, ул.<text:s/>Пушкина, 198)</text:p>
          </table:table-cell>
          <table:table-cell table:style-name="TableCell137">
            <text:p text:style-name="P138">фельдшер скорой медицинской помощи</text:p>
          </table:table-cell>
          <table:table-cell table:style-name="TableCell139">
            <text:p text:style-name="P140">500 000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46">
            <text:p text:style-name="P147">Алапаевская станция скорой медицинской помощи (Свердловская область, г. Алапаевск,</text:p>
            <text:p text:style-name="P148">ул.<text:s/>Пушкина, 198)</text:p>
          </table:table-cell>
          <table:table-cell table:style-name="TableCell149">
            <text:p text:style-name="P150">фельдшер скорой медицинской помощи</text:p>
          </table:table-cell>
          <table:table-cell table:style-name="TableCell151">
            <text:p text:style-name="P152">500 000</text:p>
          </table:table-cell>
        </table:table-row>
        <text:soft-page-break/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58">
            <text:p text:style-name="P159">Алапаевская станция скорой медицинской помощи (Свердловская область, г. Алапаевск, ул.<text:s/>Пушкина, 198)</text:p>
          </table:table-cell>
          <table:table-cell table:style-name="TableCell160">
            <text:p text:style-name="P161">фельдшер скорой медицинской помощи</text:p>
          </table:table-cell>
          <table:table-cell table:style-name="TableCell162">
            <text:p text:style-name="P163">500 000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ГАУЗ СО "Алапаевская<text:s/>центральная районная больница"<text:s/>(Свердловская область, Алапаевский район, пгт. Верхняя Синячиха, ул. Октябрьская, 1)</text:p>
          </table:table-cell>
          <table:table-cell table:style-name="TableCell169">
            <text:p text:style-name="P170">Фельдшерско-акушерский пункт д. Бунькова (Свердловская область, Алапаевский район, д. Бунькова, ул. Центральная, 10)</text:p>
          </table:table-cell>
          <table:table-cell table:style-name="TableCell171">
            <text:p text:style-name="P172">фельдшер</text:p>
          </table:table-cell>
          <table:table-cell table:style-name="TableCell173">
            <text:p text:style-name="P174">500 000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ГАУЗ СО "Алапаевская<text:s/>центральная районная больница»<text:s/>(Свердловская область, Алапаевский район, пгт. Верхняя Синячиха, ул. Октябрьская, 1)</text:p>
          </table:table-cell>
          <table:table-cell table:style-name="TableCell180">
            <text:p text:style-name="P181">Фельдшерско-акушерский пункт п. Ельничная (Свердловская область, Алапаевский район, п. Ельничная, ул. Клубная, 17)</text:p>
          </table:table-cell>
          <table:table-cell table:style-name="TableCell182">
            <text:p text:style-name="P183">фельдшер</text:p>
          </table:table-cell>
          <table:table-cell table:style-name="TableCell184">
            <text:p text:style-name="P185">750 000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ГАУЗ СО "Арамильская городская больница" (Свердловская область, г. Арамиль, ул. Садовая, 10)</text:p>
          </table:table-cell>
          <table:table-cell table:style-name="TableCell191">
            <text:p text:style-name="P192">Детское-поликлиническое отделение (Свердловская область, г. Арамиль, ул. Ленина, д. 2В, пом. 38)</text:p>
          </table:table-cell>
          <table:table-cell table:style-name="TableCell193">
            <text:p text:style-name="P194">врач ультразвуковой диагностики</text:p>
          </table:table-cell>
          <table:table-cell table:style-name="TableCell195">
            <text:p text:style-name="P196">1 000 000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ГАУЗ СО "Арамильская городская больница" (Свердловская область, г. Арамиль, ул. Садовая, 10)</text:p>
          </table:table-cell>
          <table:table-cell table:style-name="TableCell202">
            <text:p text:style-name="P203">Детское-поликлиническое отделение (Свердловская область, г. Арамиль, ул. Ленина, д. 2В, пом. 38)</text:p>
          </table:table-cell>
          <table:table-cell table:style-name="TableCell204">
            <text:p text:style-name="P205"><text:span text:style-name="T206">врач-невролог</text:span></text:p>
          </table:table-cell>
          <table:table-cell table:style-name="TableCell207">
            <text:p text:style-name="P208">1 000 000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ГАУЗ СО "Арамильская городская больница" (Свердловская область, г. Арамиль, ул. Садовая, 10)</text:p>
          </table:table-cell>
          <table:table-cell table:style-name="TableCell214">
            <text:p text:style-name="P215">Детское-поликлиническое отделение (Свердловская область, г. Арамиль, ул. Ленина, д. 2В, пом. 38)</text:p>
          </table:table-cell>
          <table:table-cell table:style-name="TableCell216">
            <text:p text:style-name="P217">врач-педиатр участковый</text:p>
          </table:table-cell>
          <table:table-cell table:style-name="TableCell218">
            <text:p text:style-name="P219">1 000 000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ГАУЗ СО "Арамильская городская больница" (Свердловская область, г. Арамиль, ул. Садовая, 10)</text:p>
          </table:table-cell>
          <table:table-cell table:style-name="TableCell225">
            <text:p text:style-name="P226"><text:span text:style-name="T227">Отделение скорой медицинской п</text:span><text:span text:style-name="T228">омощи (Свердловская область, г. </text:span><text:span text:style-name="T229">Арамиль, ул. Садовая, 10)</text:span></text:p>
          </table:table-cell>
          <table:table-cell table:style-name="TableCell230">
            <text:p text:style-name="P231">фельдшер скорой медицинской помощи</text:p>
          </table:table-cell>
          <table:table-cell table:style-name="TableCell232">
            <text:p text:style-name="P233">500 000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ГАУЗ СО "Арамильская городская больница" (Свердловская область, г. Арамиль, ул. Садовая, 10)</text:p>
          </table:table-cell>
          <table:table-cell table:style-name="TableCell239">
            <text:p text:style-name="P240"><text:span text:style-name="T241">Поликлиника</text:span><text:span text:style-name="T242"><text:s/>(Свердловская область, г. </text:span><text:span text:style-name="T243">Арамиль, ул. Садовая, 10)</text:span></text:p>
          </table:table-cell>
          <table:table-cell table:style-name="TableCell244">
            <text:p text:style-name="P245">врач-терапевт участковый</text:p>
          </table:table-cell>
          <table:table-cell table:style-name="TableCell246">
            <text:p text:style-name="P247">1 000 000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ГАУЗ СО "Артемовская центральная районная больница" (Свердловская область, г. Артемовский, ул. Энергетиков, 1)</text:p>
          </table:table-cell>
          <table:table-cell table:style-name="TableCell253">
            <text:p text:style-name="P254">Поликлиника № 3 (Свердловская область, г. Артемовский, ул. Малышева, 2)</text:p>
          </table:table-cell>
          <table:table-cell table:style-name="TableCell255">
            <text:p text:style-name="P256">врач-педиатр участковый</text:p>
          </table:table-cell>
          <table:table-cell table:style-name="TableCell257">
            <text:p text:style-name="P258">1 000 000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ГАУЗ СО "Артемовская центральная районная больница" (Свердловская область, г. Артемовский, ул. Энергетиков, 1)</text:p>
          </table:table-cell>
          <table:table-cell table:style-name="TableCell264">
            <text:p text:style-name="P265">Отделение скорой медицинской помощи № 1 г. Артемовский (Свердловская область, г. Артемовский, ул. Малышева, 2)</text:p>
          </table:table-cell>
          <table:table-cell table:style-name="TableCell266">
            <text:p text:style-name="P267">фельдшер скорой медицинской<text:s/>помощи</text:p>
          </table:table-cell>
          <table:table-cell table:style-name="TableCell268">
            <text:p text:style-name="P269">500 000</text:p>
          </table:table-cell>
        </table:table-row>
        <text:soft-page-break/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ГАУЗ СО "Артемовская центральная районная больница" (Свердловская область, г. Артемовский, ул. Энергетиков, 1)</text:p>
          </table:table-cell>
          <table:table-cell table:style-name="TableCell275">
            <text:p text:style-name="P276">Поликлиника № 1 (Свердловская область, г. <text:s/>Артемовский, ул. Энергетиков, 1)</text:p>
          </table:table-cell>
          <table:table-cell table:style-name="TableCell277">
            <text:p text:style-name="P278">врач-терапевт участковый</text:p>
          </table:table-cell>
          <table:table-cell table:style-name="TableCell279">
            <text:p text:style-name="P280">1 000 000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ГАУЗ СО "Артинская центральная районная больница" (Свердловская область, Артинский муниципальный округ, пгт. Арти, ул. Аносова, 100)</text:p>
          </table:table-cell>
          <table:table-cell table:style-name="TableCell286">
            <text:p text:style-name="P287">Поликлиника (Свердловская область, пгт. Арти, ул. Аносова, 100)</text:p>
          </table:table-cell>
          <table:table-cell table:style-name="TableCell288">
            <text:p text:style-name="P289">врач-терапевт участковый</text:p>
          </table:table-cell>
          <table:table-cell table:style-name="TableCell290">
            <text:p text:style-name="P291">1 500 000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ГАУЗ СО "Байкаловская центральная районная больница" (Свердловская область, Байкаловский район, с. Байкалово, <text:s/>ул. Клубная, 39)</text:p>
          </table:table-cell>
          <table:table-cell table:style-name="TableCell297">
            <text:p text:style-name="P298">Отделение общей врачебной практики (семейной медицины)<text:s/>д. Пелевина (Свердловская область, Байкаловский район, д. Пелевина, ул. Советская, 9)</text:p>
          </table:table-cell>
          <table:table-cell table:style-name="TableCell299">
            <text:p text:style-name="P300">врач общей врачебной практики (семейный врач)</text:p>
          </table:table-cell>
          <table:table-cell table:style-name="TableCell301">
            <text:p text:style-name="P302">1 500 000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308">
            <text:p text:style-name="P309">Большебрусянская<text:s/>врачебная<text:s/>амбулатория (Свердловская область, Белоярский муниципальный округ, с. Большебрусянское,</text:p>
            <text:p text:style-name="P310">ул. Школьная, 3)</text:p>
          </table:table-cell>
          <table:table-cell table:style-name="TableCell311">
            <text:p text:style-name="P312">фельдшер</text:p>
          </table:table-cell>
          <table:table-cell table:style-name="TableCell313">
            <text:p text:style-name="P314">750 000</text:p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320">
            <text:p text:style-name="P321">Верхнедубровская<text:s/>врачебная<text:s/>амбулатория (Свердловская<text:s/>область, пгт. Верхнее Дуброво,</text:p>
            <text:p text:style-name="P322">ул. Горького, 38)</text:p>
          </table:table-cell>
          <table:table-cell table:style-name="TableCell323">
            <text:p text:style-name="P324">медицинская сестра участковая</text:p>
          </table:table-cell>
          <table:table-cell table:style-name="TableCell325">
            <text:p text:style-name="P326">500 000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332">
            <text:p text:style-name="P333">Детская поликлиника (Свердловская область, Белоярский муниципальный округ, пгт. Белоярский, ул. Юбилейная, д. 13А/6)</text:p>
          </table:table-cell>
          <table:table-cell table:style-name="TableCell334">
            <text:p text:style-name="P335">врач-детский хирург</text:p>
          </table:table-cell>
          <table:table-cell table:style-name="TableCell336">
            <text:p text:style-name="P337">1 500 000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343">
            <text:p text:style-name="P344">Кочневская<text:s/>врачебная<text:s/>амбулатория (Свердловская область, Белоярский муниципальный округ, с. Кочневское, ул. Садовая, 10)</text:p>
          </table:table-cell>
          <table:table-cell table:style-name="TableCell345">
            <text:p text:style-name="P346">фельдшер</text:p>
          </table:table-cell>
          <table:table-cell table:style-name="TableCell347">
            <text:p text:style-name="P348">750 000</text:p>
          </table:table-cell>
        </table:table-row>
        <table:table-row table:style-name="TableRow349">
          <table:table-cell table:style-name="TableCell350">
            <text:p text:style-name="P351">23</text:p>
          </table:table-cell>
          <table:table-cell table:style-name="TableCell352">
            <text:p text:style-name="P353">ГАУЗ СО "Белоярская центральная районная больница" (Свердловская область, пгт. Белоярский, ул. Юбилейная, 13А)</text:p>
          </table:table-cell>
          <table:table-cell table:style-name="TableCell354">
            <text:p text:style-name="P355">Отделение скорой медицинской помощи (Свердловская область, Белоярский муниципальный округ, пгт. Белоярский, ул. Юбилейная, 13А)</text:p>
          </table:table-cell>
          <table:table-cell table:style-name="TableCell356">
            <text:p text:style-name="P357">фельдшер скорой медицинской помощи</text:p>
          </table:table-cell>
          <table:table-cell table:style-name="TableCell358">
            <text:p text:style-name="P359">750 000</text:p>
          </table:table-cell>
        </table:table-row>
        <text:soft-page-break/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ГАУЗ СО "Бисертская районная больница" (Свердловская область, пгт. Бисерть, ул. Революции, 209)</text:p>
          </table:table-cell>
          <table:table-cell table:style-name="TableCell365">
            <text:p text:style-name="P366">Поликлиника (Свердловская область, пгт. Бисерть, улица Революции,<text:s/>209)</text:p>
          </table:table-cell>
          <table:table-cell table:style-name="TableCell367">
            <text:p text:style-name="P368">врач-терапевт участковый</text:p>
          </table:table-cell>
          <table:table-cell table:style-name="TableCell369">
            <text:p text:style-name="P370">1 500 000</text:p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>ГАУЗ СО "Бисертская районная больница" (Свердловская область, пгт. Бисерть, ул. Революции, 209)</text:p>
          </table:table-cell>
          <table:table-cell table:style-name="TableCell376">
            <text:p text:style-name="P377">Скорая медицинская помощь (Свердловская область, пгт. Бисерть, улица Революции,<text:s/>209)</text:p>
          </table:table-cell>
          <table:table-cell table:style-name="TableCell378">
            <text:p text:style-name="P379">фельдшер скорой медицинской помощи</text:p>
          </table:table-cell>
          <table:table-cell table:style-name="TableCell380">
            <text:p text:style-name="P381">750 000</text:p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ГАУЗ СО "Богдановичская центральная районная больница" (Свердловская область, г.<text:s/>Богданович, ул. Октябрьская, 87)</text:p>
          </table:table-cell>
          <table:table-cell table:style-name="TableCell387">
            <text:p text:style-name="P388">Отделение скорой медицинской помощи (Свердловская область, г. Богданович, ул. Октябрьская, 89)</text:p>
          </table:table-cell>
          <table:table-cell table:style-name="TableCell389">
            <text:p text:style-name="P390">фельдшер скорой медицинской помощи</text:p>
          </table:table-cell>
          <table:table-cell table:style-name="TableCell391">
            <text:p text:style-name="P392">500 000</text:p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>ГАУЗ СО "Богдановичская центральная районная больница" (Свердловская область, г.Богданович, ул. Октябрьская, 87)</text:p>
          </table:table-cell>
          <table:table-cell table:style-name="TableCell398">
            <text:p text:style-name="P399">Поликлиника (Свердловская область, г. Богданович, ул. Уральская, д. 2, корпус 1)</text:p>
          </table:table-cell>
          <table:table-cell table:style-name="TableCell400">
            <text:p text:style-name="P401">врач-невролог</text:p>
          </table:table-cell>
          <table:table-cell table:style-name="TableCell402">
            <text:p text:style-name="P403">1 000 000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ГАУЗ СО "Богдановичская центральная районная больница" (Свердловская область, г.Богданович, ул. Октябрьская, 87)</text:p>
          </table:table-cell>
          <table:table-cell table:style-name="TableCell409">
            <text:p text:style-name="P410">Поликлиника (Свердловская область, г. Богданович, ул. Уральская, д. 2, корпус 1)</text:p>
          </table:table-cell>
          <table:table-cell table:style-name="TableCell411">
            <text:p text:style-name="P412">врач-терапевт участковый</text:p>
          </table:table-cell>
          <table:table-cell table:style-name="TableCell413">
            <text:p text:style-name="P414">1 000 000</text:p>
          </table:table-cell>
        </table:table-row>
        <table:table-row table:style-name="TableRow415">
          <table:table-cell table:style-name="TableCell416">
            <text:p text:style-name="P417">29</text:p>
          </table:table-cell>
          <table:table-cell table:style-name="TableCell418">
            <text:p text:style-name="P419">ГАУЗ СО "Богдановичская центральная районная больница" (Свердловская область, г.Богданович, ул. Октябрьская, 87)</text:p>
          </table:table-cell>
          <table:table-cell table:style-name="TableCell420">
            <text:p text:style-name="P421">Филиал детской поликлиники (Свердловская область, г. Богданович, ул. 1 квартал, 2а)</text:p>
          </table:table-cell>
          <table:table-cell table:style-name="TableCell422">
            <text:p text:style-name="P423">врач-педиатр участковый</text:p>
          </table:table-cell>
          <table:table-cell table:style-name="TableCell424">
            <text:p text:style-name="P425">1 000 000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ГАУЗ СО "Волчанская городская больница" (Свердловская область, г. Волчанск, ул. Социалистическая, 6)</text:p>
          </table:table-cell>
          <table:table-cell table:style-name="TableCell431">
            <text:p text:style-name="P432">Отделение скорой медицинской помощи (Свердловская область, г. Волчанск,</text:p>
            <text:p text:style-name="P433">ул. Социалистическая, 6)</text:p>
          </table:table-cell>
          <table:table-cell table:style-name="TableCell434">
            <text:p text:style-name="P435">фельдшер скорой медицинской помощи</text:p>
          </table:table-cell>
          <table:table-cell table:style-name="TableCell436">
            <text:p text:style-name="P437">500 000</text:p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ГАУЗ СО "Горноуральская районная поликлиника" (Свердловская область, г. Нижний Тагил, пр-кт Строителей, 26)</text:p>
          </table:table-cell>
          <table:table-cell table:style-name="TableCell443">
            <text:p text:style-name="P444">Фельдшерско-акушерский пункт п. Зональный (Свердловская область, Пригородный район, п. Зональный, ул. Центральная, 9а)</text:p>
          </table:table-cell>
          <table:table-cell table:style-name="TableCell445">
            <text:p text:style-name="P446">заведующий фельдшерско-акушерским пунктом - фельдшер</text:p>
          </table:table-cell>
          <table:table-cell table:style-name="TableCell447">
            <text:p text:style-name="P448">750 000</text:p>
          </table:table-cell>
        </table:table-row>
        <table:table-row table:style-name="TableRow449">
          <table:table-cell table:style-name="TableCell450">
            <text:p text:style-name="P451">32</text:p>
          </table:table-cell>
          <table:table-cell table:style-name="TableCell452">
            <text:p text:style-name="P453">ГАУЗ СО «Городская больница город Асбест» <text:s/>(Свердловская область, г. Асбест, ул. Больничный городок, 7)</text:p>
          </table:table-cell>
          <table:table-cell table:style-name="TableCell454">
            <text:p text:style-name="P455">Поликлиника № 1<text:s/>Малышевского подразделения<text:s/>(Свердловская область, пгт. Малышева, ул. Тимирязева, 13)</text:p>
          </table:table-cell>
          <table:table-cell table:style-name="TableCell456">
            <text:p text:style-name="P457">врач-оториноларинголог</text:p>
          </table:table-cell>
          <table:table-cell table:style-name="TableCell458">
            <text:p text:style-name="P459">1 500 000</text:p>
          </table:table-cell>
        </table:table-row>
        <table:table-row table:style-name="TableRow460">
          <table:table-cell table:style-name="TableCell461">
            <text:p text:style-name="P462">33</text:p>
          </table:table-cell>
          <table:table-cell table:style-name="TableCell463">
            <text:p text:style-name="P464">ГАУЗ СО «Городская больница город Асбест» <text:s/>(Свердловская область, г. Асбест, ул. Больничный городок, 7)</text:p>
          </table:table-cell>
          <table:table-cell table:style-name="TableCell465">
            <text:p text:style-name="P466">Поликлиника № 2<text:s/>Рефтинского подразделения<text:s/>(Свердловская область, пгт. Рефтинский, ул. Гагарина, 25)</text:p>
          </table:table-cell>
          <table:table-cell table:style-name="TableCell467">
            <text:p text:style-name="P468">врач-кардиолог</text:p>
          </table:table-cell>
          <table:table-cell table:style-name="TableCell469">
            <text:p text:style-name="P470">1 500 000</text:p>
          </table:table-cell>
        </table:table-row>
        <text:soft-page-break/>
        <table:table-row table:style-name="TableRow471">
          <table:table-cell table:style-name="TableCell472">
            <text:p text:style-name="P473">34</text:p>
          </table:table-cell>
          <table:table-cell table:style-name="TableCell474">
            <text:p text:style-name="P475">ГАУЗ СО "Демидовская городская больница" (Свердловская область, г. Нижний Тагил, ул. Горошникова, 37)</text:p>
          </table:table-cell>
          <table:table-cell table:style-name="TableCell476">
            <text:p text:style-name="P477">Поликлиника центра Уралец (Свердловская область, Пригородный район, п. Уралец, ул. Ленина, 14)</text:p>
          </table:table-cell>
          <table:table-cell table:style-name="TableCell478">
            <text:p text:style-name="P479">врач-терапевт участковый</text:p>
          </table:table-cell>
          <table:table-cell table:style-name="TableCell480">
            <text:p text:style-name="P481">1 500 000</text:p>
          </table:table-cell>
        </table:table-row>
        <table:table-row table:style-name="TableRow482">
          <table:table-cell table:style-name="TableCell483">
            <text:p text:style-name="P484">35</text:p>
          </table:table-cell>
          <table:table-cell table:style-name="TableCell485">
            <text:p text:style-name="P486">ГАУЗ СО "Демидовская городская больница" (Свердловская область, г. Нижний Тагил, ул. Горошникова, 37)</text:p>
          </table:table-cell>
          <table:table-cell table:style-name="TableCell487">
            <text:p text:style-name="P488">Фельдшерско-акушерский пункт д. Усть-Утка (Свердловская область, г.<text:s/>Нижний Тагил, д. Усть-Утка, ул. Советская, 18)</text:p>
          </table:table-cell>
          <table:table-cell table:style-name="TableCell489">
            <text:p text:style-name="P490">фельдшер</text:p>
          </table:table-cell>
          <table:table-cell table:style-name="TableCell491">
            <text:p text:style-name="P492">750 000</text:p>
          </table:table-cell>
        </table:table-row>
        <table:table-row table:style-name="TableRow493">
          <table:table-cell table:style-name="TableCell494">
            <text:p text:style-name="P495">36</text:p>
          </table:table-cell>
          <table:table-cell table:style-name="TableCell496">
            <text:p text:style-name="P497">ГАУЗ СО "Демидовская городская больница" (Свердловская область, г. Нижний Тагил, ул. Горошникова, 37)</text:p>
          </table:table-cell>
          <table:table-cell table:style-name="TableCell498">
            <text:p text:style-name="P499">Фельдшерско-акушерский пункт п. Висимо-Уткинск (Свердловская область, г.Нижний Тагил, п. Висимо-Уткинск, ул. Дзержинского, 2в)</text:p>
          </table:table-cell>
          <table:table-cell table:style-name="TableCell500">
            <text:p text:style-name="P501">медицинская сестра</text:p>
          </table:table-cell>
          <table:table-cell table:style-name="TableCell502">
            <text:p text:style-name="P503">750 000</text:p>
          </table:table-cell>
        </table:table-row>
        <table:table-row table:style-name="TableRow504">
          <table:table-cell table:style-name="TableCell505">
            <text:p text:style-name="P506">37</text:p>
          </table:table-cell>
          <table:table-cell table:style-name="TableCell507">
            <text:p text:style-name="P508">ГАУЗ СО "Демидовская городская больница" (Свердловская область, г. Нижний Тагил, ул. Горошникова, 37)</text:p>
          </table:table-cell>
          <table:table-cell table:style-name="TableCell509">
            <text:p text:style-name="P510">Фельдшерско-акушерский пункт п. Висимо-Уткинск (Свердловская область, г. Нижний Тагил, п. Висимо-Уткинск, ул. Дзержинского, 2в)</text:p>
          </table:table-cell>
          <table:table-cell table:style-name="TableCell511">
            <text:p text:style-name="P512">фельдшер</text:p>
          </table:table-cell>
          <table:table-cell table:style-name="TableCell513">
            <text:p text:style-name="P514">750 000</text:p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>
            <text:p text:style-name="P519">ГАУЗ СО "Демидовская городская больница" (Свердловская область, г. Нижний Тагил, ул. Горошникова, 37)</text:p>
          </table:table-cell>
          <table:table-cell table:style-name="TableCell520">
            <text:p text:style-name="P521">Стоматологическая поликлиника (Свердловская область, г. Ирбит, ул. Калинина, 23)</text:p>
          </table:table-cell>
          <table:table-cell table:style-name="TableCell522">
            <text:p text:style-name="P523">врач-стоматолог</text:p>
          </table:table-cell>
          <table:table-cell table:style-name="TableCell524">
            <text:p text:style-name="P525">1 000 000</text:p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ГАУЗ СО "Ирбитская центральная городская больница" (Свердловская область, г. Ирбит, ул. Комсомольская, 72)</text:p>
          </table:table-cell>
          <table:table-cell table:style-name="TableCell531">
            <text:p text:style-name="P532">Педиатрическое отделение (Свердловская область, г. Ирбит, ул. Советская, 35)</text:p>
          </table:table-cell>
          <table:table-cell table:style-name="TableCell533">
            <text:p text:style-name="P534">врач-педиатр участковый</text:p>
          </table:table-cell>
          <table:table-cell table:style-name="TableCell535">
            <text:p text:style-name="P536">1 000 000</text:p>
          </table:table-cell>
        </table:table-row>
        <table:table-row table:style-name="TableRow537">
          <table:table-cell table:style-name="TableCell538">
            <text:p text:style-name="P539">40</text:p>
          </table:table-cell>
          <table:table-cell table:style-name="TableCell540">
            <text:p text:style-name="P541">ГАУЗ СО "Ирбитская центральная городская больница" (Свердловская область, г. Ирбит, ул. Комсомольская, 72)</text:p>
          </table:table-cell>
          <table:table-cell table:style-name="TableCell542">
            <text:p text:style-name="P543">Поликлиника №1 (Свердловская область, г. Ирбит, ул. Кирова, 31)</text:p>
          </table:table-cell>
          <table:table-cell table:style-name="TableCell544">
            <text:p text:style-name="P545">врач -терапевт участковый</text:p>
          </table:table-cell>
          <table:table-cell table:style-name="TableCell546">
            <text:p text:style-name="P547">1 000 000</text:p>
          </table:table-cell>
        </table:table-row>
        <table:table-row table:style-name="TableRow548">
          <table:table-cell table:style-name="TableCell549">
            <text:p text:style-name="P550">41</text:p>
          </table:table-cell>
          <table:table-cell table:style-name="TableCell551">
            <text:p text:style-name="P552">ГАУЗ СО "Ирбитская центральная городская больница" (Свердловская область, г. Ирбит, ул. Комсомольская, 72)</text:p>
          </table:table-cell>
          <table:table-cell table:style-name="TableCell553">
            <text:p text:style-name="P554">Терапевтическое отделение (Свердловская область, г. Ирбит, ул. Комсомольская, 72)</text:p>
          </table:table-cell>
          <table:table-cell table:style-name="TableCell555">
            <text:p text:style-name="P556">врач- терапевт</text:p>
          </table:table-cell>
          <table:table-cell table:style-name="TableCell557">
            <text:p text:style-name="P558">1 000 000</text:p>
          </table:table-cell>
        </table:table-row>
        <table:table-row table:style-name="TableRow559">
          <table:table-cell table:style-name="TableCell560">
            <text:p text:style-name="P561">42</text:p>
          </table:table-cell>
          <table:table-cell table:style-name="TableCell562">
            <text:p text:style-name="P563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564">
            <text:p text:style-name="P565">Лабораторное отделение (Свердловская область, г. Карпинск, ул. Серова, 34)</text:p>
          </table:table-cell>
          <table:table-cell table:style-name="TableCell566">
            <text:p text:style-name="P567">врач клинической лабораторной диагностики</text:p>
          </table:table-cell>
          <table:table-cell table:style-name="TableCell568">
            <text:p text:style-name="P569">1 000 000</text:p>
          </table:table-cell>
        </table:table-row>
        <text:soft-page-break/>
        <table:table-row table:style-name="TableRow570">
          <table:table-cell table:style-name="TableCell571">
            <text:p text:style-name="P572">43</text:p>
          </table:table-cell>
          <table:table-cell table:style-name="TableCell573">
            <text:p text:style-name="P574">ГАУЗ СО "Карпинская центральная городская больница" (Свердловская область, г.<text:s/>Карпинск, ул. Серова, 34)</text:p>
          </table:table-cell>
          <table:table-cell table:style-name="TableCell575">
            <text:p text:style-name="P576">Эндоскопическое отделение<text:s/>(Свердловская область, г. Карпинск, ул. Серова, 34)</text:p>
          </table:table-cell>
          <table:table-cell table:style-name="TableCell577">
            <text:p text:style-name="P578">врач-эндоскопист</text:p>
          </table:table-cell>
          <table:table-cell table:style-name="TableCell579">
            <text:p text:style-name="P580">1 000 000</text:p>
          </table:table-cell>
        </table:table-row>
        <table:table-row table:style-name="TableRow581">
          <table:table-cell table:style-name="TableCell582">
            <text:p text:style-name="P583">44</text:p>
          </table:table-cell>
          <table:table-cell table:style-name="TableCell584">
            <text:p text:style-name="P585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586">
            <text:p text:style-name="P587">Женская консультация (Свердловская область, г. Карпинск, ул. Серова, 34)</text:p>
          </table:table-cell>
          <table:table-cell table:style-name="TableCell588">
            <text:p text:style-name="P589">врач-акушер-гинеколог</text:p>
          </table:table-cell>
          <table:table-cell table:style-name="TableCell590">
            <text:p text:style-name="P591">1 000 000</text:p>
          </table:table-cell>
        </table:table-row>
        <table:table-row table:style-name="TableRow592">
          <table:table-cell table:style-name="TableCell593">
            <text:p text:style-name="P594">45</text:p>
          </table:table-cell>
          <table:table-cell table:style-name="TableCell595">
            <text:p text:style-name="P596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597">
            <text:p text:style-name="P598">Отделение анестезиологии-реанимации (Свердловская область, г. Карпинск, ул. Серова, 34)</text:p>
          </table:table-cell>
          <table:table-cell table:style-name="TableCell599">
            <text:p text:style-name="P600">врач-анестезиолог-реаниматолог</text:p>
          </table:table-cell>
          <table:table-cell table:style-name="TableCell601">
            <text:p text:style-name="P602">1 000 000</text:p>
          </table:table-cell>
        </table:table-row>
        <table:table-row table:style-name="TableRow603">
          <table:table-cell table:style-name="TableCell604">
            <text:p text:style-name="P605">46</text:p>
          </table:table-cell>
          <table:table-cell table:style-name="TableCell606">
            <text:p text:style-name="P607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608">
            <text:p text:style-name="P609">Отделение скорой медицинской помощи (Свердловская область, г. Карпинск, ул. Карла Маркса, 34)</text:p>
          </table:table-cell>
          <table:table-cell table:style-name="TableCell610">
            <text:p text:style-name="P611">фельдшер скорой медицинской помощи</text:p>
          </table:table-cell>
          <table:table-cell table:style-name="TableCell612">
            <text:p text:style-name="P613">500 000</text:p>
          </table:table-cell>
        </table:table-row>
        <table:table-row table:style-name="TableRow614">
          <table:table-cell table:style-name="TableCell615">
            <text:p text:style-name="P616">47</text:p>
          </table:table-cell>
          <table:table-cell table:style-name="TableCell617">
            <text:p text:style-name="P618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619">
            <text:p text:style-name="P620">Отделение функциональной диагностики и УЗИ (Свердловская область, г. Карпинск, ул. Серова, 34)</text:p>
          </table:table-cell>
          <table:table-cell table:style-name="TableCell621">
            <text:p text:style-name="P622">врач функциональной диагностики</text:p>
          </table:table-cell>
          <table:table-cell table:style-name="TableCell623">
            <text:p text:style-name="P624">1 000 000</text:p>
          </table:table-cell>
        </table:table-row>
        <table:table-row table:style-name="TableRow625">
          <table:table-cell table:style-name="TableCell626">
            <text:p text:style-name="P627">48</text:p>
          </table:table-cell>
          <table:table-cell table:style-name="TableCell628">
            <text:p text:style-name="P629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630">
            <text:p text:style-name="P631">Поликлиника (Свердловская область, г. Карпинск, ул. Серова, 34)</text:p>
          </table:table-cell>
          <table:table-cell table:style-name="TableCell632">
            <text:p text:style-name="P633">врач-терапевт участковый</text:p>
          </table:table-cell>
          <table:table-cell table:style-name="TableCell634">
            <text:p text:style-name="P635">1 000 000</text:p>
          </table:table-cell>
        </table:table-row>
        <table:table-row table:style-name="TableRow636">
          <table:table-cell table:style-name="TableCell637">
            <text:p text:style-name="P638">49</text:p>
          </table:table-cell>
          <table:table-cell table:style-name="TableCell639">
            <text:p text:style-name="P640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641">
            <text:p text:style-name="P642">Поликлиника (Свердловская область, г. Карпинск, ул. Серова, 34)</text:p>
          </table:table-cell>
          <table:table-cell table:style-name="TableCell643">
            <text:p text:style-name="P644">врач-хирург</text:p>
          </table:table-cell>
          <table:table-cell table:style-name="TableCell645">
            <text:p text:style-name="P646">1 000 000</text:p>
          </table:table-cell>
        </table:table-row>
        <table:table-row table:style-name="TableRow647">
          <table:table-cell table:style-name="TableCell648">
            <text:p text:style-name="P649">50</text:p>
          </table:table-cell>
          <table:table-cell table:style-name="TableCell650">
            <text:p text:style-name="P651">ГАУЗ СО "Карпинская центральная городская больница" (Свердловская область, г. Карпинск, ул. Серова, 34)</text:p>
          </table:table-cell>
          <table:table-cell table:style-name="TableCell652">
            <text:p text:style-name="P653">Стоматологическая поликлиника (Свердловская область, г. Карпинск, ул. Мира, 83)</text:p>
          </table:table-cell>
          <table:table-cell table:style-name="TableCell654">
            <text:p text:style-name="P655">врач-стоматолог</text:p>
          </table:table-cell>
          <table:table-cell table:style-name="TableCell656">
            <text:p text:style-name="P657">1 000 000</text:p>
          </table:table-cell>
        </table:table-row>
        <table:table-row table:style-name="TableRow658">
          <table:table-cell table:style-name="TableCell659">
            <text:p text:style-name="P660">51</text:p>
          </table:table-cell>
          <table:table-cell table:style-name="TableCell661">
            <text:p text:style-name="P662">ГАУЗ СО "Качканарская стоматологическая поликлиника" (Свердловская область, г. Качканар, 11 микрорайон, 14а)</text:p>
          </table:table-cell>
          <table:table-cell table:style-name="TableCell663">
            <text:p text:style-name="P664">Поликлиника (Свердловская область, <text:s/>г. Качканар, 11 микрорайон, 14а)</text:p>
          </table:table-cell>
          <table:table-cell table:style-name="TableCell665">
            <text:p text:style-name="P666">врач-стоматолог</text:p>
          </table:table-cell>
          <table:table-cell table:style-name="TableCell667">
            <text:p text:style-name="P668">1 000 000</text:p>
          </table:table-cell>
        </table:table-row>
        <table:table-row table:style-name="TableRow669">
          <table:table-cell table:style-name="TableCell670">
            <text:p text:style-name="P671">52</text:p>
          </table:table-cell>
          <table:table-cell table:style-name="TableCell672">
            <text:p text:style-name="P673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674">
            <text:p text:style-name="P675">Отделение анестезиологии-реанимации (Свердловская область, г. Кировград, ул. Свердлова, 41А)</text:p>
          </table:table-cell>
          <table:table-cell table:style-name="TableCell676">
            <text:p text:style-name="P677">врач-анестезиолог-реаниматолог</text:p>
          </table:table-cell>
          <table:table-cell table:style-name="TableCell678">
            <text:p text:style-name="P679">1 000 000</text:p>
          </table:table-cell>
        </table:table-row>
        <table:table-row table:style-name="TableRow680">
          <table:table-cell table:style-name="TableCell681">
            <text:p text:style-name="P682">53</text:p>
          </table:table-cell>
          <table:table-cell table:style-name="TableCell683">
            <text:p text:style-name="P684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685">
            <text:p text:style-name="P686">Отделение общей врачебной практики (семейной медицины) №3 п. Нейво-Рудянка (Свердловская<text:s/><text:soft-page-break/>область, п. Нейво-Рудянка, ул. Ржанникова, 18)</text:p>
          </table:table-cell>
          <table:table-cell table:style-name="TableCell687">
            <text:p text:style-name="P688">врач-общей практики (семейный врач)</text:p>
          </table:table-cell>
          <table:table-cell table:style-name="TableCell689">
            <text:p text:style-name="P690">1 500 000</text:p>
          </table:table-cell>
        </table:table-row>
        <table:table-row table:style-name="TableRow691">
          <table:table-cell table:style-name="TableCell692">
            <text:p text:style-name="P693">54</text:p>
          </table:table-cell>
          <table:table-cell table:style-name="TableCell694">
            <text:p text:style-name="P695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696">
            <text:p text:style-name="P697">Отделение скорой медицинской помощи (Свердловская область, г. Кировград, ул. Свердлова, 41А)</text:p>
          </table:table-cell>
          <table:table-cell table:style-name="TableCell698">
            <text:p text:style-name="P699">фельдшер скорой медицинской помощи</text:p>
          </table:table-cell>
          <table:table-cell table:style-name="TableCell700">
            <text:p text:style-name="P701">1 000 000</text:p>
          </table:table-cell>
        </table:table-row>
        <table:table-row table:style-name="TableRow702">
          <table:table-cell table:style-name="TableCell703">
            <text:p text:style-name="P704">55</text:p>
          </table:table-cell>
          <table:table-cell table:style-name="TableCell705">
            <text:p text:style-name="P706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07">
            <text:p text:style-name="P708">Поликлиника (Свердловская область, г. Кировград, ул. Свердлова, 41А)</text:p>
          </table:table-cell>
          <table:table-cell table:style-name="TableCell709">
            <text:p text:style-name="P710">врач-кардиолог</text:p>
          </table:table-cell>
          <table:table-cell table:style-name="TableCell711">
            <text:p text:style-name="P712">1 000 000</text:p>
          </table:table-cell>
        </table:table-row>
        <table:table-row table:style-name="TableRow713">
          <table:table-cell table:style-name="TableCell714">
            <text:p text:style-name="P715">56</text:p>
          </table:table-cell>
          <table:table-cell table:style-name="TableCell716">
            <text:p text:style-name="P717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18">
            <text:p text:style-name="P719">Поликлиника (Свердловская область, г. Кировград, ул. Свердлова, 41А)</text:p>
          </table:table-cell>
          <table:table-cell table:style-name="TableCell720">
            <text:p text:style-name="P721">врач-невролог</text:p>
          </table:table-cell>
          <table:table-cell table:style-name="TableCell722">
            <text:p text:style-name="P723">1 000 000</text:p>
          </table:table-cell>
        </table:table-row>
        <table:table-row table:style-name="TableRow724">
          <table:table-cell table:style-name="TableCell725">
            <text:p text:style-name="P726">57</text:p>
          </table:table-cell>
          <table:table-cell table:style-name="TableCell727">
            <text:p text:style-name="P728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29">
            <text:p text:style-name="P730">Поликлиника (Свердловская область, г. Кировград, ул. Свердлова, 41А)</text:p>
          </table:table-cell>
          <table:table-cell table:style-name="TableCell731">
            <text:p text:style-name="P732">врач-онколог</text:p>
          </table:table-cell>
          <table:table-cell table:style-name="TableCell733">
            <text:p text:style-name="P734">1 000 000</text:p>
          </table:table-cell>
        </table:table-row>
        <table:table-row table:style-name="TableRow735">
          <table:table-cell table:style-name="TableCell736">
            <text:p text:style-name="P737">58</text:p>
          </table:table-cell>
          <table:table-cell table:style-name="TableCell738">
            <text:p text:style-name="P739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40">
            <text:p text:style-name="P741">Поликлиника (Свердловская область, г. Кировград, ул. Свердлова, 41А)</text:p>
          </table:table-cell>
          <table:table-cell table:style-name="TableCell742">
            <text:p text:style-name="P743">врач-психиатр</text:p>
          </table:table-cell>
          <table:table-cell table:style-name="TableCell744">
            <text:p text:style-name="P745">1 000 000</text:p>
          </table:table-cell>
        </table:table-row>
        <table:table-row table:style-name="TableRow746">
          <table:table-cell table:style-name="TableCell747">
            <text:p text:style-name="P748">59</text:p>
          </table:table-cell>
          <table:table-cell table:style-name="TableCell749">
            <text:p text:style-name="P750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51">
            <text:p text:style-name="P752">Поликлиника (Свердловская область, г. Кировград, ул. Свердлова, 41А)</text:p>
          </table:table-cell>
          <table:table-cell table:style-name="TableCell753">
            <text:p text:style-name="P754">врач-терапевт участковый</text:p>
          </table:table-cell>
          <table:table-cell table:style-name="TableCell755">
            <text:p text:style-name="P756">1 000 000</text:p>
          </table:table-cell>
        </table:table-row>
        <table:table-row table:style-name="TableRow757">
          <table:table-cell table:style-name="TableCell758">
            <text:p text:style-name="P759">60</text:p>
          </table:table-cell>
          <table:table-cell table:style-name="TableCell760">
            <text:p text:style-name="P761">ГАУЗ СО "Кировградская центральная районная больница"<text:s/>(Свердловская область, г. Кировград, ул. Свердлова, 41а)</text:p>
          </table:table-cell>
          <table:table-cell table:style-name="TableCell762">
            <text:p text:style-name="P763">Рентгенологическое отделение (Свердловская область,</text:p>
            <text:p text:style-name="P764">г. Кировград, ул. Свердлова, 41А)</text:p>
          </table:table-cell>
          <table:table-cell table:style-name="TableCell765">
            <text:p text:style-name="P766">врач-рентгенолог</text:p>
          </table:table-cell>
          <table:table-cell table:style-name="TableCell767">
            <text:p text:style-name="P768">1 000 000</text:p>
          </table:table-cell>
        </table:table-row>
        <table:table-row table:style-name="TableRow769">
          <table:table-cell table:style-name="TableCell770">
            <text:p text:style-name="P771">61</text:p>
          </table:table-cell>
          <table:table-cell table:style-name="TableCell772">
            <text:p text:style-name="P773">ГАУЗ СО "Красноуральская центральная районная больница" (Свердловская область, г. Красноуральск, ул. Иллариона Янкина, 16)</text:p>
          </table:table-cell>
          <table:table-cell table:style-name="TableCell774">
            <text:p text:style-name="P775">Отделение скорой медицинской помощи (Свердловская область, г. Красноуральск,</text:p>
            <text:p text:style-name="P776">ул. Иллариона Янкина, 16)</text:p>
          </table:table-cell>
          <table:table-cell table:style-name="TableCell777">
            <text:p text:style-name="P778">фельдшер скорой медицинской помощи</text:p>
          </table:table-cell>
          <table:table-cell table:style-name="TableCell779">
            <text:p text:style-name="P780">500 000</text:p>
          </table:table-cell>
        </table:table-row>
        <table:table-row table:style-name="TableRow781">
          <table:table-cell table:style-name="TableCell782">
            <text:p text:style-name="P783">62</text:p>
          </table:table-cell>
          <table:table-cell table:style-name="TableCell784">
            <text:p text:style-name="P785">ГАУЗ СО "Красноуральская центральная районная больница" (Свердловская область, г. Красноуральск, ул. Иллариона Янкина, 16)</text:p>
          </table:table-cell>
          <table:table-cell table:style-name="TableCell786">
            <text:p text:style-name="P787">Поликлиника (Свердловская область, г. Красноуральск,</text:p>
            <text:p text:style-name="P788">ул. Иллариона Янкина, 16)</text:p>
          </table:table-cell>
          <table:table-cell table:style-name="TableCell789">
            <text:p text:style-name="P790">врач-невролог</text:p>
          </table:table-cell>
          <table:table-cell table:style-name="TableCell791">
            <text:p text:style-name="P792">1 000 000</text:p>
          </table:table-cell>
        </table:table-row>
        <text:soft-page-break/>
        <table:table-row table:style-name="TableRow793">
          <table:table-cell table:style-name="TableCell794">
            <text:p text:style-name="P795">63</text:p>
          </table:table-cell>
          <table:table-cell table:style-name="TableCell796">
            <text:p text:style-name="P797">ГАУЗ СО "Красноуральская центральная районная больница" (Свердловская область, г. Красноуральск, ул. Иллариона Янкина, 16)</text:p>
          </table:table-cell>
          <table:table-cell table:style-name="TableCell798">
            <text:p text:style-name="P799">Поликлиника<text:s/>(Свердловская область, г. Красноуральск,</text:p>
            <text:p text:style-name="P800"><text:span text:style-name="T801">ул. Иллариона Янкина, 16)</text:span></text:p>
          </table:table-cell>
          <table:table-cell table:style-name="TableCell802">
            <text:p text:style-name="P803">врач-психиатр<text:s/>участковый</text:p>
          </table:table-cell>
          <table:table-cell table:style-name="TableCell804">
            <text:p text:style-name="P805">1 000 000</text:p>
          </table:table-cell>
        </table:table-row>
        <table:table-row table:style-name="TableRow806">
          <table:table-cell table:style-name="TableCell807">
            <text:p text:style-name="P808">64</text:p>
          </table:table-cell>
          <table:table-cell table:style-name="TableCell809">
            <text:p text:style-name="P810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11">
            <text:p text:style-name="P812">Детская поликлиника (Свердловская область, г. Красноуфимск, ул. Горького, 15а)</text:p>
          </table:table-cell>
          <table:table-cell table:style-name="TableCell813">
            <text:p text:style-name="P814">врач-педиатр участковый</text:p>
          </table:table-cell>
          <table:table-cell table:style-name="TableCell815">
            <text:p text:style-name="P816">1 000 000</text:p>
          </table:table-cell>
        </table:table-row>
        <table:table-row table:style-name="TableRow817">
          <table:table-cell table:style-name="TableCell818">
            <text:p text:style-name="P819">65</text:p>
          </table:table-cell>
          <table:table-cell table:style-name="TableCell820">
            <text:p text:style-name="P821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22">
            <text:p text:style-name="P823">Неврологическое отделение (Свердловская область, г. Красноуфимск,<text:s/>ул. Транспортная, 12)</text:p>
          </table:table-cell>
          <table:table-cell table:style-name="TableCell824">
            <text:p text:style-name="P825">врач-невролог</text:p>
          </table:table-cell>
          <table:table-cell table:style-name="TableCell826">
            <text:p text:style-name="P827">1 000 000</text:p>
          </table:table-cell>
        </table:table-row>
        <table:table-row table:style-name="TableRow828">
          <table:table-cell table:style-name="TableCell829">
            <text:p text:style-name="P830">66</text:p>
          </table:table-cell>
          <table:table-cell table:style-name="TableCell831">
            <text:p text:style-name="P832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33">
            <text:p text:style-name="P834">Отделение общей врачебной<text:s/>практики (семейной медицины) д. Русская Тавра (Свердловская область, Красноуфимский район, д. Русская Тавра, ул. Новая, 11)</text:p>
          </table:table-cell>
          <table:table-cell table:style-name="TableCell835">
            <text:p text:style-name="P836">фельдшер</text:p>
          </table:table-cell>
          <table:table-cell table:style-name="TableCell837">
            <text:p text:style-name="P838">750 000</text:p>
          </table:table-cell>
        </table:table-row>
        <table:table-row table:style-name="TableRow839">
          <table:table-cell table:style-name="TableCell840">
            <text:p text:style-name="P841">67</text:p>
          </table:table-cell>
          <table:table-cell table:style-name="TableCell842">
            <text:p text:style-name="P843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44">
            <text:p text:style-name="P845">Отделение скорой медицинской помощи (Свердловская область, г. Красноуфимск,</text:p>
            <text:p text:style-name="P846">ул. Станционная, 3)</text:p>
          </table:table-cell>
          <table:table-cell table:style-name="TableCell847">
            <text:p text:style-name="P848">фельдшер скорой медицинской помощи</text:p>
          </table:table-cell>
          <table:table-cell table:style-name="TableCell849">
            <text:p text:style-name="P850">500 000</text:p>
          </table:table-cell>
        </table:table-row>
        <table:table-row table:style-name="TableRow851">
          <table:table-cell table:style-name="TableCell852">
            <text:p text:style-name="P853">68</text:p>
          </table:table-cell>
          <table:table-cell table:style-name="TableCell854">
            <text:p text:style-name="P855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56">
            <text:p text:style-name="P857">Патологоанатомическое отделение (Свердловская область, г. Красноуфимск,</text:p>
            <text:p text:style-name="P858">ул. Транспортная, 12)</text:p>
          </table:table-cell>
          <table:table-cell table:style-name="TableCell859">
            <text:p text:style-name="P860">врач-патологоанатом</text:p>
          </table:table-cell>
          <table:table-cell table:style-name="TableCell861">
            <text:p text:style-name="P862">1 000 000</text:p>
          </table:table-cell>
        </table:table-row>
        <table:table-row table:style-name="TableRow863">
          <table:table-cell table:style-name="TableCell864">
            <text:p text:style-name="P865">69</text:p>
          </table:table-cell>
          <table:table-cell table:style-name="TableCell866">
            <text:p text:style-name="P867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68">
            <text:p text:style-name="P869">Поликлиника (Свердловская область, г. Красноуфимск,</text:p>
            <text:p text:style-name="P870">ул. Транспортная, 12)</text:p>
          </table:table-cell>
          <table:table-cell table:style-name="TableCell871">
            <text:p text:style-name="P872">врач-невролог</text:p>
          </table:table-cell>
          <table:table-cell table:style-name="TableCell873">
            <text:p text:style-name="P874">1 000 000</text:p>
          </table:table-cell>
        </table:table-row>
        <table:table-row table:style-name="TableRow875">
          <table:table-cell table:style-name="TableCell876">
            <text:p text:style-name="P877">70</text:p>
          </table:table-cell>
          <table:table-cell table:style-name="TableCell878">
            <text:p text:style-name="P879">ГАУЗ СО "Красноуфимская районная больница" (Свердловская область, г.<text:s/>Красноуфимск, ул. Транспортная, д. 12)</text:p>
          </table:table-cell>
          <table:table-cell table:style-name="TableCell880">
            <text:p text:style-name="P881">Поликлиника (Свердловская область, г. Красноуфимск,</text:p>
            <text:p text:style-name="P882">ул. Транспортная, 12)</text:p>
          </table:table-cell>
          <table:table-cell table:style-name="TableCell883">
            <text:p text:style-name="P884">врач-терапевт участковый</text:p>
          </table:table-cell>
          <table:table-cell table:style-name="TableCell885">
            <text:p text:style-name="P886">1 000 000</text:p>
          </table:table-cell>
        </table:table-row>
        <table:table-row table:style-name="TableRow887">
          <table:table-cell table:style-name="TableCell888">
            <text:p text:style-name="P889">71</text:p>
          </table:table-cell>
          <table:table-cell table:style-name="TableCell890">
            <text:p text:style-name="P891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892">
            <text:p text:style-name="P893">Средне-Баякский фельдшерско-акушерский пункт (Свердловская область, Красноуфимский район, д. Средний Баяк, ул. Центральная, 14-2)</text:p>
          </table:table-cell>
          <table:table-cell table:style-name="TableCell894">
            <text:p text:style-name="P895">фельдшер</text:p>
          </table:table-cell>
          <table:table-cell table:style-name="TableCell896">
            <text:p text:style-name="P897">750 000</text:p>
          </table:table-cell>
        </table:table-row>
        <text:soft-page-break/>
        <table:table-row table:style-name="TableRow898">
          <table:table-cell table:style-name="TableCell899">
            <text:p text:style-name="P900">72</text:p>
          </table:table-cell>
          <table:table-cell table:style-name="TableCell901">
            <text:p text:style-name="P902">ГАУЗ СО "Красноуфимская районная больница" (Свердловская область, г. Красноуфимск, ул. Транспортная, д. 12)</text:p>
          </table:table-cell>
          <table:table-cell table:style-name="TableCell903">
            <text:p text:style-name="P904">Хирургическое отделение (Свердловская область, г. Красноуфимск,</text:p>
            <text:p text:style-name="P905">ул. Транспортная, 12)</text:p>
          </table:table-cell>
          <table:table-cell table:style-name="TableCell906">
            <text:p text:style-name="P907">врач-хирург</text:p>
          </table:table-cell>
          <table:table-cell table:style-name="TableCell908">
            <text:p text:style-name="P909">1 000 000</text:p>
          </table:table-cell>
        </table:table-row>
        <table:table-row table:style-name="TableRow910">
          <table:table-cell table:style-name="TableCell911">
            <text:p text:style-name="P912">73</text:p>
          </table:table-cell>
          <table:table-cell table:style-name="TableCell913">
            <text:p text:style-name="P914">ГАУЗ СО "Красноуфимская стоматологическая поликлиника", г. Красноуфимск, ул. Ухтомского, д. 27</text:p>
          </table:table-cell>
          <table:table-cell table:style-name="TableCell915">
            <text:p text:style-name="P916">Отделение детской стоматологии с ортодонтическим приемом (Свердловская область, г.Красноуфимск,<text:s/>ул. Ухтомского, 27)</text:p>
          </table:table-cell>
          <table:table-cell table:style-name="TableCell917">
            <text:p text:style-name="P918"><text:span text:style-name="T919">врач-стоматолог</text:span><text:span text:style-name="T920"><text:s/>детский</text:span></text:p>
          </table:table-cell>
          <table:table-cell table:style-name="TableCell921">
            <text:p text:style-name="P922">1 000 000</text:p>
          </table:table-cell>
        </table:table-row>
        <table:table-row table:style-name="TableRow923">
          <table:table-cell table:style-name="TableCell924">
            <text:p text:style-name="P925">74</text:p>
          </table:table-cell>
          <table:table-cell table:style-name="TableCell926">
            <text:p text:style-name="P927">ГАУЗ СО "Красноуфимская стоматологическая поликлиника", г. Красноуфимск, ул. Ухтомского, д. 27</text:p>
          </table:table-cell>
          <table:table-cell table:style-name="TableCell928">
            <text:p text:style-name="P929">Отделение общей стоматологии (Свердловская область, г. Красноуфимск, ул. Свободы, 22)</text:p>
          </table:table-cell>
          <table:table-cell table:style-name="TableCell930">
            <text:p text:style-name="P931">врач-стоматолог</text:p>
          </table:table-cell>
          <table:table-cell table:style-name="TableCell932">
            <text:p text:style-name="P933">1 000 000</text:p>
          </table:table-cell>
        </table:table-row>
        <table:table-row table:style-name="TableRow934">
          <table:table-cell table:style-name="TableCell935">
            <text:p text:style-name="P936">75</text:p>
          </table:table-cell>
          <table:table-cell table:style-name="TableCell937">
            <text:p text:style-name="P938">ГАУЗ СО "Кушвинская стоматологическая поликлиника" (Свердловская область, г. Кушва, ул. Союзов, 19)</text:p>
          </table:table-cell>
          <table:table-cell table:style-name="TableCell939">
            <text:p text:style-name="P940">Лечебное отделение (Свердловская область, г. Кушва, ул. Союзов, 19)</text:p>
          </table:table-cell>
          <table:table-cell table:style-name="TableCell941">
            <text:p text:style-name="P942">врач-стоматолог-хирург</text:p>
          </table:table-cell>
          <table:table-cell table:style-name="TableCell943">
            <text:p text:style-name="P944">1 000 000</text:p>
          </table:table-cell>
        </table:table-row>
        <table:table-row table:style-name="TableRow945">
          <table:table-cell table:style-name="TableCell946">
            <text:p text:style-name="P947">76</text:p>
          </table:table-cell>
          <table:table-cell table:style-name="TableCell948">
            <text:p text:style-name="P949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950">
            <text:p text:style-name="P951">Отделение скорой медицинской помощи (Свердловская область, г. Невьянск, ул. Демьяна Бедного, 15А)</text:p>
          </table:table-cell>
          <table:table-cell table:style-name="TableCell952">
            <text:p text:style-name="P953">фельдшер скорой медицинской помощи</text:p>
          </table:table-cell>
          <table:table-cell table:style-name="TableCell954">
            <text:p text:style-name="P955">500 000</text:p>
          </table:table-cell>
        </table:table-row>
        <table:table-row table:style-name="TableRow956">
          <table:table-cell table:style-name="TableCell957">
            <text:p text:style-name="P958">77</text:p>
          </table:table-cell>
          <table:table-cell table:style-name="TableCell959">
            <text:p text:style-name="P960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961">
            <text:p text:style-name="P962">Отделение общей врачебной практики (семейной медицины) № 2 п. Цементный (Свердловская область, Невьянский район, п. Цементный, Больничный переулок, 2)</text:p>
          </table:table-cell>
          <table:table-cell table:style-name="TableCell963">
            <text:p text:style-name="P964">фельдшер</text:p>
          </table:table-cell>
          <table:table-cell table:style-name="TableCell965">
            <text:p text:style-name="P966">750 000</text:p>
          </table:table-cell>
        </table:table-row>
        <table:table-row table:style-name="TableRow967">
          <table:table-cell table:style-name="TableCell968">
            <text:p text:style-name="P969">78</text:p>
          </table:table-cell>
          <table:table-cell table:style-name="TableCell970">
            <text:p text:style-name="P971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972">
            <text:p text:style-name="P973">Отделение общей врачебной практики (семейной медицины) № 3 п. Цементный (Свердловская область, Невьянский район, п. Цементный, Больничный переулок, 2)</text:p>
          </table:table-cell>
          <table:table-cell table:style-name="TableCell974">
            <text:p text:style-name="P975">врач общей практики (семейный врач)</text:p>
          </table:table-cell>
          <table:table-cell table:style-name="TableCell976">
            <text:p text:style-name="P977">1 500 000</text:p>
          </table:table-cell>
        </table:table-row>
        <table:table-row table:style-name="TableRow978">
          <table:table-cell table:style-name="TableCell979">
            <text:p text:style-name="P980">79</text:p>
          </table:table-cell>
          <table:table-cell table:style-name="TableCell981">
            <text:p text:style-name="P982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983">
            <text:p text:style-name="P984">Инфекционное отделение (Свердловская область, г. Невьянск, ул. Демьяна Бедного, 34)</text:p>
          </table:table-cell>
          <table:table-cell table:style-name="TableCell985">
            <text:p text:style-name="P986">врач-инфекционист</text:p>
          </table:table-cell>
          <table:table-cell table:style-name="TableCell987">
            <text:p text:style-name="P988">1 000 000</text:p>
          </table:table-cell>
        </table:table-row>
        <table:table-row table:style-name="TableRow989">
          <table:table-cell table:style-name="TableCell990">
            <text:p text:style-name="P991">80</text:p>
          </table:table-cell>
          <table:table-cell table:style-name="TableCell992">
            <text:p text:style-name="P993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994">
            <text:p text:style-name="P995">Поликлиника (Свердловская область, г. Невьянск, ул. Демьяна Бедного, 34)</text:p>
          </table:table-cell>
          <table:table-cell table:style-name="TableCell996">
            <text:p text:style-name="P997">врач-невролог</text:p>
          </table:table-cell>
          <table:table-cell table:style-name="TableCell998">
            <text:p text:style-name="P999">1 000 000</text:p>
          </table:table-cell>
        </table:table-row>
        <text:soft-page-break/>
        <table:table-row table:style-name="TableRow1000">
          <table:table-cell table:style-name="TableCell1001">
            <text:p text:style-name="P1002">81</text:p>
          </table:table-cell>
          <table:table-cell table:style-name="TableCell1003">
            <text:p text:style-name="P1004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1005">
            <text:p text:style-name="P1006">Отделение скорой медицинской помощи (Свердловская область, г. Невьянск, ул. Демьяна Бедного, 34)</text:p>
          </table:table-cell>
          <table:table-cell table:style-name="TableCell1007">
            <text:p text:style-name="P1008">фельдшер скорой медицинской помощи</text:p>
          </table:table-cell>
          <table:table-cell table:style-name="TableCell1009">
            <text:p text:style-name="P1010">500 000</text:p>
          </table:table-cell>
        </table:table-row>
        <table:table-row table:style-name="TableRow1011">
          <table:table-cell table:style-name="TableCell1012">
            <text:p text:style-name="P1013">82</text:p>
          </table:table-cell>
          <table:table-cell table:style-name="TableCell1014">
            <text:p text:style-name="P1015">ГАУЗ СО "Невьянская центральная районная больница" (Свердловская область, г. Невьянск, ул. Демьяна Бедного, 15А)</text:p>
          </table:table-cell>
          <table:table-cell table:style-name="TableCell1016">
            <text:p text:style-name="P1017">Отделение скорой медицинской помощи (Свердловская область, г. Невьянск, ул. Демьяна Бедного, 34)</text:p>
          </table:table-cell>
          <table:table-cell table:style-name="TableCell1018">
            <text:p text:style-name="P1019">фельдшер скорой медицинской помощи</text:p>
          </table:table-cell>
          <table:table-cell table:style-name="TableCell1020">
            <text:p text:style-name="P1021">500 000</text:p>
          </table:table-cell>
        </table:table-row>
        <table:table-row table:style-name="TableRow1022">
          <table:table-cell table:style-name="TableCell1023">
            <text:p text:style-name="P1024">83</text:p>
          </table:table-cell>
          <table:table-cell table:style-name="TableCell1025">
            <text:p text:style-name="P1026">ГАУЗ СО "Нижнесергинская центральная районная больница" (Свердловская область, г. Нижние Серги, ул. Титова, 67)</text:p>
          </table:table-cell>
          <table:table-cell table:style-name="TableCell1027">
            <text:p text:style-name="P1028">Отделение скорой медицинской помощи № 1 (Свердловская область, г. Нижние Серги, ул. Титова, 67)</text:p>
          </table:table-cell>
          <table:table-cell table:style-name="TableCell1029">
            <text:p text:style-name="P1030">фельдшер скорой медицинской помощи</text:p>
          </table:table-cell>
          <table:table-cell table:style-name="TableCell1031">
            <text:p text:style-name="P1032">500 000</text:p>
          </table:table-cell>
        </table:table-row>
        <table:table-row table:style-name="TableRow1033">
          <table:table-cell table:style-name="TableCell1034">
            <text:p text:style-name="P1035">84</text:p>
          </table:table-cell>
          <table:table-cell table:style-name="TableCell1036">
            <text:p text:style-name="P1037">ГАУЗ СО "Нижнетуринская городская стоматологическая поликлиника" ( Свердловская область, г. Нижняя Тура, ул.<text:s/>Ильича, 5)</text:p>
          </table:table-cell>
          <table:table-cell table:style-name="TableCell1038">
            <text:p text:style-name="P1039">Лечебное отделение (Свердловская область, г. Нижняя Тура, ул.<text:s/>Ильича, 5)</text:p>
          </table:table-cell>
          <table:table-cell table:style-name="TableCell1040">
            <text:p text:style-name="P1041">врач - стоматолог</text:p>
          </table:table-cell>
          <table:table-cell table:style-name="TableCell1042">
            <text:p text:style-name="P1043">1 000 000</text:p>
          </table:table-cell>
        </table:table-row>
        <table:table-row table:style-name="TableRow1044">
          <table:table-cell table:style-name="TableCell1045">
            <text:p text:style-name="P1046">85</text:p>
          </table:table-cell>
          <table:table-cell table:style-name="TableCell1047">
            <text:p text:style-name="P1048">ГАУЗ СО "Новолялинская районная больница" (Свердловская область, г. Новая Ляля, ул. Розы Люксембург, 79)</text:p>
          </table:table-cell>
          <table:table-cell table:style-name="TableCell1049">
            <text:p text:style-name="P1050">Поликлиника (Свердловская область, г. Новая Ляля, ул. Розы Люксембург, 79)</text:p>
          </table:table-cell>
          <table:table-cell table:style-name="TableCell1051">
            <text:p text:style-name="P1052">врач-стоматолог</text:p>
          </table:table-cell>
          <table:table-cell table:style-name="TableCell1053">
            <text:p text:style-name="P1054">1 000 000</text:p>
          </table:table-cell>
        </table:table-row>
        <table:table-row table:style-name="TableRow1055">
          <table:table-cell table:style-name="TableCell1056">
            <text:p text:style-name="P1057">86</text:p>
          </table:table-cell>
          <table:table-cell table:style-name="TableCell1058">
            <text:p text:style-name="P1059">ГАУЗ СО "Новолялинская районная больница" (Свердловская область, г. Новая Ляля, ул. Розы Люксембург, 79)</text:p>
          </table:table-cell>
          <table:table-cell table:style-name="TableCell1060">
            <text:p text:style-name="P1061">Модульный фельдшерско-акушерский пункт п. Павда (Свердловская область, Новолялинский район, п. Павда, ул. Ленина, 92)</text:p>
          </table:table-cell>
          <table:table-cell table:style-name="TableCell1062">
            <text:p text:style-name="P1063">фельдшер</text:p>
          </table:table-cell>
          <table:table-cell table:style-name="TableCell1064">
            <text:p text:style-name="P1065">750 000</text:p>
          </table:table-cell>
        </table:table-row>
        <table:table-row table:style-name="TableRow1066">
          <table:table-cell table:style-name="TableCell1067">
            <text:p text:style-name="P1068">87</text:p>
          </table:table-cell>
          <table:table-cell table:style-name="TableCell1069">
            <text:p text:style-name="P1070">ГАУЗ СО "Новолялинская районная больница" (Свердловская область, г. Новая Ляля, ул. Розы Люксембург, 79)</text:p>
          </table:table-cell>
          <table:table-cell table:style-name="TableCell1071">
            <text:p text:style-name="P1072">Поликлиника (Свердловская область, г. Новая Ляля, ул. Розы Люксембург, 79)</text:p>
          </table:table-cell>
          <table:table-cell table:style-name="TableCell1073">
            <text:p text:style-name="P1074">врач-терапевт участковый</text:p>
          </table:table-cell>
          <table:table-cell table:style-name="TableCell1075">
            <text:p text:style-name="P1076">1 000 000</text:p>
          </table:table-cell>
        </table:table-row>
        <table:table-row table:style-name="TableRow1077">
          <table:table-cell table:style-name="TableCell1078">
            <text:p text:style-name="P1079">88</text:p>
          </table:table-cell>
          <table:table-cell table:style-name="TableCell1080">
            <text:p text:style-name="P1081">ГАУЗ СО "Областная специализированная больница медицинской реабилитации "Липовка" (Свердловская область, Режевской р-н, п. Липовка)</text:p>
          </table:table-cell>
          <table:table-cell table:style-name="TableCell1082">
            <text:p text:style-name="P1083">Реабилитационное отделение для пациентов с нарушением функций периферической нервной системы и опорно-двигательного аппарата № 2 (Свердловская область, Режевской район, п. Липовка)</text:p>
          </table:table-cell>
          <table:table-cell table:style-name="TableCell1084">
            <text:p text:style-name="P1085">врач физической и реабилитационной медицины</text:p>
          </table:table-cell>
          <table:table-cell table:style-name="TableCell1086">
            <text:p text:style-name="P1087">1 000 000</text:p>
          </table:table-cell>
        </table:table-row>
        <table:table-row table:style-name="TableRow1088">
          <table:table-cell table:style-name="TableCell1089">
            <text:p text:style-name="P1090">89</text:p>
          </table:table-cell>
          <table:table-cell table:style-name="TableCell1091">
            <text:p text:style-name="P1092">ГАУЗ СО "Областной специализированный центр медицинской реабилитации "Озеро Чусовское", (Свердловская область, г. Екатеринбург, п. Чусовское озеро, ул. Мира, 1)</text:p>
          </table:table-cell>
          <table:table-cell table:style-name="TableCell1093">
            <text:p text:style-name="P1094">Отделение лечебной физкультуры (Свердловская область, г. Екатеринбург, п. Чусовское озеро, ул. Мира, 1)</text:p>
          </table:table-cell>
          <table:table-cell table:style-name="TableCell1095">
            <text:p text:style-name="P1096">врач физической и реабилитационной медицины</text:p>
          </table:table-cell>
          <table:table-cell table:style-name="TableCell1097">
            <text:p text:style-name="P1098">1 000 000</text:p>
          </table:table-cell>
        </table:table-row>
        <text:soft-page-break/>
        <table:table-row table:style-name="TableRow1099">
          <table:table-cell table:style-name="TableCell1100">
            <text:p text:style-name="P1101">90</text:p>
          </table:table-cell>
          <table:table-cell table:style-name="TableCell1102">
            <text:p text:style-name="P1103">ГАУЗ СО "Областной специализированный центр медицинской реабилитации "Озеро Чусовское", (Свердловская область, г. Екатеринбург, п. Чусовское озеро, ул. Мира, 1)</text:p>
          </table:table-cell>
          <table:table-cell table:style-name="TableCell1104">
            <text:p text:style-name="P1105">Отделение медицинской реабилитации № 1 (Свердловская область, г. Екатеринбург, п. Чусовское озеро, ул. Мира, 1)</text:p>
          </table:table-cell>
          <table:table-cell table:style-name="TableCell1106">
            <text:p text:style-name="P1107">врач-кардиолог</text:p>
          </table:table-cell>
          <table:table-cell table:style-name="TableCell1108">
            <text:p text:style-name="P1109">1 000 000</text:p>
          </table:table-cell>
        </table:table-row>
        <table:table-row table:style-name="TableRow1110">
          <table:table-cell table:style-name="TableCell1111">
            <text:p text:style-name="P1112">91</text:p>
          </table:table-cell>
          <table:table-cell table:style-name="TableCell1113">
            <text:p text:style-name="P1114">ГАУЗ СО "Областной специализированный центр медицинской реабилитации "Озеро Чусовское", (Свердловская область, г. Екатеринбург, п. Чусовское озеро, ул. Мира, 1)</text:p>
          </table:table-cell>
          <table:table-cell table:style-name="TableCell1115">
            <text:p text:style-name="P1116">Физиотерапевтическое отделение (Свердловская область, г. Екатеринбург, п. Чусовское озеро, ул. Мира, 1)</text:p>
          </table:table-cell>
          <table:table-cell table:style-name="TableCell1117">
            <text:p text:style-name="P1118">врач-физиотерапевт</text:p>
          </table:table-cell>
          <table:table-cell table:style-name="TableCell1119">
            <text:p text:style-name="P1120">1 000 000</text:p>
          </table:table-cell>
        </table:table-row>
        <table:table-row table:style-name="TableRow1121">
          <table:table-cell table:style-name="TableCell1122">
            <text:p text:style-name="P1123">92</text:p>
          </table:table-cell>
          <table:table-cell table:style-name="TableCell1124">
            <text:p text:style-name="P1125">ГАУЗ СО "Пышминская центральная районная больница" (Свердловская область, пгт. Пышма, пер. Комарова, 5)</text:p>
          </table:table-cell>
          <table:table-cell table:style-name="TableCell1126">
            <text:p text:style-name="P1127">Поликлиника (Свердловская область, пгт. Пышма, пер. Комарова, 5)</text:p>
          </table:table-cell>
          <table:table-cell table:style-name="TableCell1128">
            <text:p text:style-name="P1129">врач-невролог</text:p>
          </table:table-cell>
          <table:table-cell table:style-name="TableCell1130">
            <text:p text:style-name="P1131">1 500 000</text:p>
          </table:table-cell>
        </table:table-row>
        <table:table-row table:style-name="TableRow1132">
          <table:table-cell table:style-name="TableCell1133">
            <text:p text:style-name="P1134">93</text:p>
          </table:table-cell>
          <table:table-cell table:style-name="TableCell1135">
            <text:p text:style-name="P1136">ГАУЗ СО "Пышминская центральная районная больница" (Свердловская область, пгт. Пышма, пер. Комарова, 5)</text:p>
          </table:table-cell>
          <table:table-cell table:style-name="TableCell1137">
            <text:p text:style-name="P1138">Терапевтическое отделение (Свердловская область, пгт. Пышма, пер. Комарова, 5)</text:p>
          </table:table-cell>
          <table:table-cell table:style-name="TableCell1139">
            <text:p text:style-name="P1140">врач-терапевт</text:p>
          </table:table-cell>
          <table:table-cell table:style-name="TableCell1141">
            <text:p text:style-name="P1142">1 500 000</text:p>
          </table:table-cell>
        </table:table-row>
        <table:table-row table:style-name="TableRow1143">
          <table:table-cell table:style-name="TableCell1144">
            <text:p text:style-name="P1145">94</text:p>
          </table:table-cell>
          <table:table-cell table:style-name="TableCell1146">
            <text:p text:style-name="P1147">ГАУЗ СО "Пышминская центральная районная больница" (Свердловская область, пгт. Пышма, пер. Комарова, 5)</text:p>
          </table:table-cell>
          <table:table-cell table:style-name="TableCell1148">
            <text:p text:style-name="P1149">Отделение скорой медицинской помощи (Свердловская область, пгт. Пышма, пер. Комарова, 5)</text:p>
          </table:table-cell>
          <table:table-cell table:style-name="TableCell1150">
            <text:p text:style-name="P1151">фельдшер скорой медицинской помощи</text:p>
          </table:table-cell>
          <table:table-cell table:style-name="TableCell1152">
            <text:p text:style-name="P1153">750 000</text:p>
          </table:table-cell>
        </table:table-row>
        <table:table-row table:style-name="TableRow1154">
          <table:table-cell table:style-name="TableCell1155">
            <text:p text:style-name="P1156">95</text:p>
          </table:table-cell>
          <table:table-cell table:style-name="TableCell1157">
            <text:p text:style-name="P1158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159">
            <text:p text:style-name="P1160">Отделение скорой медицинской помощи (Свердловская область, г. Реж, ул. Павлика Морозова, 60)</text:p>
          </table:table-cell>
          <table:table-cell table:style-name="TableCell1161">
            <text:p text:style-name="P1162">фельдшер скорой медицинской помощи</text:p>
          </table:table-cell>
          <table:table-cell table:style-name="TableCell1163">
            <text:p text:style-name="P1164">500 000</text:p>
          </table:table-cell>
        </table:table-row>
        <table:table-row table:style-name="TableRow1165">
          <table:table-cell table:style-name="TableCell1166">
            <text:p text:style-name="P1167">96</text:p>
          </table:table-cell>
          <table:table-cell table:style-name="TableCell1168">
            <text:p text:style-name="P1169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170">
            <text:p text:style-name="P1171">Отделение скорой медицинской<text:s/>помощи (Свердловская область г. Реж, ул. Павлика Морозова, 60)</text:p>
          </table:table-cell>
          <table:table-cell table:style-name="TableCell1172">
            <text:p text:style-name="P1173">фельдшер скорой медицинской помощи</text:p>
          </table:table-cell>
          <table:table-cell table:style-name="TableCell1174">
            <text:p text:style-name="P1175">500 000</text:p>
          </table:table-cell>
        </table:table-row>
        <table:table-row table:style-name="TableRow1176">
          <table:table-cell table:style-name="TableCell1177">
            <text:p text:style-name="P1178">97</text:p>
          </table:table-cell>
          <table:table-cell table:style-name="TableCell1179">
            <text:p text:style-name="P1180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181">
            <text:p text:style-name="P1182">Отделение скорой медицинской<text:s/>помощи (Свердловская область г. Реж, ул. Павлика Морозова, 60)</text:p>
          </table:table-cell>
          <table:table-cell table:style-name="TableCell1183">
            <text:p text:style-name="P1184">фельдшер скорой медицинской помощи</text:p>
          </table:table-cell>
          <table:table-cell table:style-name="TableCell1185">
            <text:p text:style-name="P1186">500 000</text:p>
          </table:table-cell>
        </table:table-row>
        <table:table-row table:style-name="TableRow1187">
          <table:table-cell table:style-name="TableCell1188">
            <text:p text:style-name="P1189">98</text:p>
          </table:table-cell>
          <table:table-cell table:style-name="TableCell1190">
            <text:p text:style-name="P1191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192">
            <text:p text:style-name="P1193">Отделение скорой медицинской помощи (Свердловская область, г. Реж, ул. Павлика Морозова, 60)</text:p>
          </table:table-cell>
          <table:table-cell table:style-name="TableCell1194">
            <text:p text:style-name="P1195">фельдшер скорой медицинской помощи</text:p>
          </table:table-cell>
          <table:table-cell table:style-name="TableCell1196">
            <text:p text:style-name="P1197">500 000</text:p>
          </table:table-cell>
        </table:table-row>
        <table:table-row table:style-name="TableRow1198">
          <table:table-cell table:style-name="TableCell1199">
            <text:p text:style-name="P1200">99</text:p>
          </table:table-cell>
          <table:table-cell table:style-name="TableCell1201">
            <text:p text:style-name="P1202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03">
            <text:p text:style-name="P1204">Поликлиника <text:s/>(Свердловская область, г. Реж, ул. Павлика Морозова, 60)</text:p>
          </table:table-cell>
          <table:table-cell table:style-name="TableCell1205">
            <text:p text:style-name="P1206">врач-невролог</text:p>
          </table:table-cell>
          <table:table-cell table:style-name="TableCell1207">
            <text:p text:style-name="P1208">1 000 000</text:p>
          </table:table-cell>
        </table:table-row>
        <text:soft-page-break/>
        <table:table-row table:style-name="TableRow1209">
          <table:table-cell table:style-name="TableCell1210">
            <text:p text:style-name="P1211">100</text:p>
          </table:table-cell>
          <table:table-cell table:style-name="TableCell1212">
            <text:p text:style-name="P1213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14">
            <text:p text:style-name="P1215">Поликлиника (Свердловская область, г. Реж, ул. Павлика Морозова, 60)</text:p>
          </table:table-cell>
          <table:table-cell table:style-name="TableCell1216">
            <text:p text:style-name="P1217">врач-терапевт участковый</text:p>
          </table:table-cell>
          <table:table-cell table:style-name="TableCell1218">
            <text:p text:style-name="P1219">1 000 000</text:p>
          </table:table-cell>
        </table:table-row>
        <table:table-row table:style-name="TableRow1220">
          <table:table-cell table:style-name="TableCell1221">
            <text:p text:style-name="P1222">101</text:p>
          </table:table-cell>
          <table:table-cell table:style-name="TableCell1223">
            <text:p text:style-name="P1224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25">
            <text:p text:style-name="P1226">Поликлиника (Свердловская область, г. Реж, ул. Павлика Морозова, 60)</text:p>
          </table:table-cell>
          <table:table-cell table:style-name="TableCell1227">
            <text:p text:style-name="P1228">врач-хирург</text:p>
          </table:table-cell>
          <table:table-cell table:style-name="TableCell1229">
            <text:p text:style-name="P1230">1 000 000</text:p>
          </table:table-cell>
        </table:table-row>
        <table:table-row table:style-name="TableRow1231">
          <table:table-cell table:style-name="TableCell1232">
            <text:p text:style-name="P1233">102</text:p>
          </table:table-cell>
          <table:table-cell table:style-name="TableCell1234">
            <text:p text:style-name="P1235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36">
            <text:p text:style-name="P1237">Терапевтическое отделение <text:s/>(Свердловская область, г. Реж, ул. Павлика Морозова, 60)</text:p>
          </table:table-cell>
          <table:table-cell table:style-name="TableCell1238">
            <text:p text:style-name="P1239">врач-терапевт</text:p>
          </table:table-cell>
          <table:table-cell table:style-name="TableCell1240">
            <text:p text:style-name="P1241">1 000 000</text:p>
          </table:table-cell>
        </table:table-row>
        <table:table-row table:style-name="TableRow1242">
          <table:table-cell table:style-name="TableCell1243">
            <text:p text:style-name="P1244">103</text:p>
          </table:table-cell>
          <table:table-cell table:style-name="TableCell1245">
            <text:p text:style-name="P1246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47">
            <text:p text:style-name="P1248">Фельдшерско-акушерский пункт (Свердловская область, Режевской район, д. Ощепково, ул. Кирова, 15Г)</text:p>
          </table:table-cell>
          <table:table-cell table:style-name="TableCell1249">
            <text:p text:style-name="P1250">заведующий фельдшерско-акушерским пунктом - фельдшер</text:p>
          </table:table-cell>
          <table:table-cell table:style-name="TableCell1251">
            <text:p text:style-name="P1252">750 000</text:p>
          </table:table-cell>
        </table:table-row>
        <table:table-row table:style-name="TableRow1253">
          <table:table-cell table:style-name="TableCell1254">
            <text:p text:style-name="P1255">104</text:p>
          </table:table-cell>
          <table:table-cell table:style-name="TableCell1256">
            <text:p text:style-name="P1257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58">
            <text:p text:style-name="P1259">Филиал № 1 поликлиники <text:s/>(Свердловская область, г. Реж, ул. Спортивная, 4)</text:p>
          </table:table-cell>
          <table:table-cell table:style-name="TableCell1260">
            <text:p text:style-name="P1261">врач-педиатр участковый</text:p>
          </table:table-cell>
          <table:table-cell table:style-name="TableCell1262">
            <text:p text:style-name="P1263">1 000 000</text:p>
          </table:table-cell>
        </table:table-row>
        <table:table-row table:style-name="TableRow1264">
          <table:table-cell table:style-name="TableCell1265">
            <text:p text:style-name="P1266">105</text:p>
          </table:table-cell>
          <table:table-cell table:style-name="TableCell1267">
            <text:p text:style-name="P1268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69">
            <text:p text:style-name="P1270">Хирургическое отделение (Свердловская область, г. Реж, ул. Павлика Морозова, 60)</text:p>
          </table:table-cell>
          <table:table-cell table:style-name="TableCell1271">
            <text:p text:style-name="P1272">врач-хирург</text:p>
          </table:table-cell>
          <table:table-cell table:style-name="TableCell1273">
            <text:p text:style-name="P1274">1 000 000</text:p>
          </table:table-cell>
        </table:table-row>
        <table:table-row table:style-name="TableRow1275">
          <table:table-cell table:style-name="TableCell1276">
            <text:p text:style-name="P1277">106</text:p>
          </table:table-cell>
          <table:table-cell table:style-name="TableCell1278">
            <text:p text:style-name="P1279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80">
            <text:p text:style-name="P1281">Поликлиника (Свердловская область, г. Реж, ул. Павлики Морозова, 60)</text:p>
          </table:table-cell>
          <table:table-cell table:style-name="TableCell1282">
            <text:p text:style-name="P1283">врач-терапевт участковый</text:p>
          </table:table-cell>
          <table:table-cell table:style-name="TableCell1284">
            <text:p text:style-name="P1285">1 000 000</text:p>
          </table:table-cell>
        </table:table-row>
        <table:table-row table:style-name="TableRow1286">
          <table:table-cell table:style-name="TableCell1287">
            <text:p text:style-name="P1288">107</text:p>
          </table:table-cell>
          <table:table-cell table:style-name="TableCell1289">
            <text:p text:style-name="P1290">ГАУЗ СО "Режевская центральная районная больница" (Свердловская область, г. Реж, ул. Павлика Морозова, 60)</text:p>
          </table:table-cell>
          <table:table-cell table:style-name="TableCell1291">
            <text:p text:style-name="P1292">Женская консультация (Свердловская область, г.<text:s/>Реж, ул. Павлика Морозова, 60)</text:p>
          </table:table-cell>
          <table:table-cell table:style-name="TableCell1293">
            <text:p text:style-name="P1294">врач-акушер-гинеколог</text:p>
          </table:table-cell>
          <table:table-cell table:style-name="TableCell1295">
            <text:p text:style-name="P1296">1 000 000</text:p>
          </table:table-cell>
        </table:table-row>
        <table:table-row table:style-name="TableRow1297">
          <table:table-cell table:style-name="TableCell1298">
            <text:p text:style-name="P1299">108</text:p>
          </table:table-cell>
          <table:table-cell table:style-name="TableCell1300">
            <text:p text:style-name="P1301">ГАУЗ СО "Свердловская областная клиническая психиатрическая больница" (Свердловская область, г. Екатеринбург, ул. Сибирский тракт, 8 км)</text:p>
          </table:table-cell>
          <table:table-cell table:style-name="TableCell1302">
            <text:p text:style-name="P1303">Филиал "Северная психиатрическая больница"<text:s/>общепсихиатрическое<text:s/>отделение № 50 (Свердловская область, г. Волчанск, ул. Карпинского, 9)</text:p>
          </table:table-cell>
          <table:table-cell table:style-name="TableCell1304">
            <text:p text:style-name="P1305">врач-психиатр</text:p>
          </table:table-cell>
          <table:table-cell table:style-name="TableCell1306">
            <text:p text:style-name="P1307">1 000 000</text:p>
          </table:table-cell>
        </table:table-row>
        <table:table-row table:style-name="TableRow1308">
          <table:table-cell table:style-name="TableCell1309">
            <text:p text:style-name="P1310">109</text:p>
          </table:table-cell>
          <table:table-cell table:style-name="TableCell1311">
            <text:p text:style-name="P1312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13">
            <text:p text:style-name="P1314">Детская поликлиника (Свердловская<text:s/>область, г. Североуральск, ул. Чайковского, 22)</text:p>
          </table:table-cell>
          <table:table-cell table:style-name="TableCell1315">
            <text:p text:style-name="P1316">врач-оториноларинголог</text:p>
          </table:table-cell>
          <table:table-cell table:style-name="TableCell1317">
            <text:p text:style-name="P1318">1 000 000</text:p>
          </table:table-cell>
        </table:table-row>
        <text:soft-page-break/>
        <table:table-row table:style-name="TableRow1319">
          <table:table-cell table:style-name="TableCell1320">
            <text:p text:style-name="P1321">110</text:p>
          </table:table-cell>
          <table:table-cell table:style-name="TableCell1322">
            <text:p text:style-name="P1323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24">
            <text:p text:style-name="P1325">Детская поликлиника (Свердловская область, г. Североуральск, ул. Чайковского, 22)</text:p>
          </table:table-cell>
          <table:table-cell table:style-name="TableCell1326">
            <text:p text:style-name="P1327">врач-педиатр участковый</text:p>
          </table:table-cell>
          <table:table-cell table:style-name="TableCell1328">
            <text:p text:style-name="P1329">1 000 000</text:p>
          </table:table-cell>
        </table:table-row>
        <table:table-row table:style-name="TableRow1330">
          <table:table-cell table:style-name="TableCell1331">
            <text:p text:style-name="P1332">111</text:p>
          </table:table-cell>
          <table:table-cell table:style-name="TableCell1333">
            <text:p text:style-name="P1334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35">
            <text:p text:style-name="P1336">Отделение анестезиологии-реанимации (Свердловская область, г. Североуральск, ул. Маяковского, 11а)</text:p>
          </table:table-cell>
          <table:table-cell table:style-name="TableCell1337">
            <text:p text:style-name="P1338">врач-анестезиолог-реаниматолог</text:p>
          </table:table-cell>
          <table:table-cell table:style-name="TableCell1339">
            <text:p text:style-name="P1340">1 000 000</text:p>
          </table:table-cell>
        </table:table-row>
        <table:table-row table:style-name="TableRow1341">
          <table:table-cell table:style-name="TableCell1342">
            <text:p text:style-name="P1343">112</text:p>
          </table:table-cell>
          <table:table-cell table:style-name="TableCell1344">
            <text:p text:style-name="P1345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46">
            <text:p text:style-name="P1347">Отделение скорой медицинской помощи (Свердловская область, г. Североуральск, ул. Ленина, 28)</text:p>
          </table:table-cell>
          <table:table-cell table:style-name="TableCell1348">
            <text:p text:style-name="P1349">врач скорой медицинской помощи</text:p>
          </table:table-cell>
          <table:table-cell table:style-name="TableCell1350">
            <text:p text:style-name="P1351">1 000 000</text:p>
          </table:table-cell>
        </table:table-row>
        <table:table-row table:style-name="TableRow1352">
          <table:table-cell table:style-name="TableCell1353">
            <text:p text:style-name="P1354">113</text:p>
          </table:table-cell>
          <table:table-cell table:style-name="TableCell1355">
            <text:p text:style-name="P1356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57">
            <text:p text:style-name="P1358">Отделение скорой медицинской помощи (Свердловская область, г. Североуральск, ул. Ленина, 28)</text:p>
          </table:table-cell>
          <table:table-cell table:style-name="TableCell1359">
            <text:p text:style-name="P1360">фельдшер скорой медицинской помощи</text:p>
          </table:table-cell>
          <table:table-cell table:style-name="TableCell1361">
            <text:p text:style-name="P1362">500 000</text:p>
          </table:table-cell>
        </table:table-row>
        <table:table-row table:style-name="TableRow1363">
          <table:table-cell table:style-name="TableCell1364">
            <text:p text:style-name="P1365">114</text:p>
          </table:table-cell>
          <table:table-cell table:style-name="TableCell1366">
            <text:p text:style-name="P1367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68">
            <text:p text:style-name="P1369">Поликлиника (Свердловская область, г. Североуральск, ул. Ленина, 33)</text:p>
          </table:table-cell>
          <table:table-cell table:style-name="TableCell1370">
            <text:p text:style-name="P1371">врач-офтальмолог</text:p>
          </table:table-cell>
          <table:table-cell table:style-name="TableCell1372">
            <text:p text:style-name="P1373">1 000 000</text:p>
          </table:table-cell>
        </table:table-row>
        <table:table-row table:style-name="TableRow1374">
          <table:table-cell table:style-name="TableCell1375">
            <text:p text:style-name="P1376">115</text:p>
          </table:table-cell>
          <table:table-cell table:style-name="TableCell1377">
            <text:p text:style-name="P1378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79">
            <text:p text:style-name="P1380">Поликлиника (Свердловская область, г. Североуральск, ул. Ленина, 33)</text:p>
          </table:table-cell>
          <table:table-cell table:style-name="TableCell1381">
            <text:p text:style-name="P1382">врач-траматолог-ортопед</text:p>
          </table:table-cell>
          <table:table-cell table:style-name="TableCell1383">
            <text:p text:style-name="P1384">1 000 000</text:p>
          </table:table-cell>
        </table:table-row>
        <table:table-row table:style-name="TableRow1385">
          <table:table-cell table:style-name="TableCell1386">
            <text:p text:style-name="P1387">116</text:p>
          </table:table-cell>
          <table:table-cell table:style-name="TableCell1388">
            <text:p text:style-name="P1389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390">
            <text:p text:style-name="P1391">Поликлиника (Свердловская область, г. Североуральск, ул. Ленина, 33)</text:p>
          </table:table-cell>
          <table:table-cell table:style-name="TableCell1392">
            <text:p text:style-name="P1393">врач-хирург</text:p>
          </table:table-cell>
          <table:table-cell table:style-name="TableCell1394">
            <text:p text:style-name="P1395">1 000 000</text:p>
          </table:table-cell>
        </table:table-row>
        <table:table-row table:style-name="TableRow1396">
          <table:table-cell table:style-name="TableCell1397">
            <text:p text:style-name="P1398">117</text:p>
          </table:table-cell>
          <table:table-cell table:style-name="TableCell1399">
            <text:p text:style-name="P1400">ГАУЗ СО "Североуральская центральная городская больница" (Свердловская область, г. Североуральск, ул. Ленина, 33)</text:p>
          </table:table-cell>
          <table:table-cell table:style-name="TableCell1401">
            <text:p text:style-name="P1402">Терапевтическое<text:s/>отделение<text:s/>(Свердловская область, г. Североуральск, ул. Маяковского, 11а)</text:p>
          </table:table-cell>
          <table:table-cell table:style-name="TableCell1403">
            <text:p text:style-name="P1404">врач-терапевт</text:p>
          </table:table-cell>
          <table:table-cell table:style-name="TableCell1405">
            <text:p text:style-name="P1406">1 000 000</text:p>
          </table:table-cell>
        </table:table-row>
        <table:table-row table:style-name="TableRow1407">
          <table:table-cell table:style-name="TableCell1408">
            <text:p text:style-name="P1409">118</text:p>
          </table:table-cell>
          <table:table-cell table:style-name="TableCell1410">
            <text:p text:style-name="P1411">ГАУЗ СО "Североуральская центральная городская больница" (Свердловская область, г. Североуральск, ул. Ленина, д. 33)</text:p>
          </table:table-cell>
          <table:table-cell table:style-name="TableCell1412">
            <text:p text:style-name="P1413">Женская консультация (Свердловская область, г. Североуральск, ул. Маяковского, 26)</text:p>
          </table:table-cell>
          <table:table-cell table:style-name="TableCell1414">
            <text:p text:style-name="P1415">врач-акушер-гинеколог</text:p>
          </table:table-cell>
          <table:table-cell table:style-name="TableCell1416">
            <text:p text:style-name="P1417">1 000 000</text:p>
          </table:table-cell>
        </table:table-row>
        <table:table-row table:style-name="TableRow1418">
          <table:table-cell table:style-name="TableCell1419">
            <text:p text:style-name="P1420">119</text:p>
          </table:table-cell>
          <table:table-cell table:style-name="TableCell1421">
            <text:p text:style-name="P1422">ГАУЗ СО "Североуральская центральная городская больница" (Свердловская область, г. Североуральск, ул. Ленина, д. 33)</text:p>
          </table:table-cell>
          <table:table-cell table:style-name="TableCell1423">
            <text:p text:style-name="P1424">Фельдшерско-акушерский пункт п. Баяновка (Свердловская область, г.<text:s/>Североуральск, п. Баяновка, ул. Гагарина, 5а)</text:p>
          </table:table-cell>
          <table:table-cell table:style-name="TableCell1425">
            <text:p text:style-name="P1426">заведующий фельдшерско-акушерским пунктом - фельдшер</text:p>
          </table:table-cell>
          <table:table-cell table:style-name="TableCell1427">
            <text:p text:style-name="P1428">750 000</text:p>
          </table:table-cell>
        </table:table-row>
        <text:soft-page-break/>
        <table:table-row table:style-name="TableRow1429">
          <table:table-cell table:style-name="TableCell1430">
            <text:p text:style-name="P1431">120</text:p>
          </table:table-cell>
          <table:table-cell table:style-name="TableCell1432">
            <text:p text:style-name="P1433">ГАУЗ СО "Североуральская центральная городская больница" (Свердловская область, г.<text:s/>Североуральск, ул. Ленина, 33)</text:p>
          </table:table-cell>
          <table:table-cell table:style-name="TableCell1434">
            <text:p text:style-name="P1435">Поликлиника (Свердловская область, г. Североуральск, ул. Ленина, 33)</text:p>
          </table:table-cell>
          <table:table-cell table:style-name="TableCell1436">
            <text:p text:style-name="P1437">врач-терапевт участковый</text:p>
          </table:table-cell>
          <table:table-cell table:style-name="TableCell1438">
            <text:p text:style-name="P1439">1 000 000</text:p>
          </table:table-cell>
        </table:table-row>
        <table:table-row table:style-name="TableRow1440">
          <table:table-cell table:style-name="TableCell1441">
            <text:p text:style-name="P1442">121</text:p>
          </table:table-cell>
          <table:table-cell table:style-name="TableCell1443">
            <text:p text:style-name="P1444">ГАУЗ СО "Серовская городская больница" (Свердловская область, г. Серов, ул. Крупской, д. 34, помещение 2)</text:p>
          </table:table-cell>
          <table:table-cell table:style-name="TableCell1445">
            <text:p text:style-name="P1446">Врачебная амбулатория пгт. Гари (Свердловская область, пгт. Гари, ул. Медиков, 6)</text:p>
          </table:table-cell>
          <table:table-cell table:style-name="TableCell1447">
            <text:p text:style-name="P1448">фельдшер</text:p>
          </table:table-cell>
          <table:table-cell table:style-name="TableCell1449">
            <text:p text:style-name="P1450">750 000</text:p>
          </table:table-cell>
        </table:table-row>
        <table:table-row table:style-name="TableRow1451">
          <table:table-cell table:style-name="TableCell1452">
            <text:p text:style-name="P1453">122</text:p>
          </table:table-cell>
          <table:table-cell table:style-name="TableCell1454">
            <text:p text:style-name="P1455">ГАУЗ СО "Станция скорой медицинской помощи город Первоуральск" (Свердловская область, г. Первоуральск, ул. Прокатчиков, 16)</text:p>
          </table:table-cell>
          <table:table-cell table:style-name="TableCell1456">
            <text:p text:style-name="P1457">Подстанция скорой медицинской помощи п. Новоуткинск (Свердловская область, муниципальный округ Первоуральск, п. Новоуткинск, ул. Гоголя, 46)</text:p>
          </table:table-cell>
          <table:table-cell table:style-name="TableCell1458">
            <text:p text:style-name="P1459">фельдшер скорой медицинской помощи</text:p>
          </table:table-cell>
          <table:table-cell table:style-name="TableCell1460">
            <text:p text:style-name="P1461">750 000</text:p>
          </table:table-cell>
        </table:table-row>
        <table:table-row table:style-name="TableRow1462">
          <table:table-cell table:style-name="TableCell1463">
            <text:p text:style-name="P1464">123</text:p>
          </table:table-cell>
          <table:table-cell table:style-name="TableCell1465">
            <text:p text:style-name="P1466">ГАУЗ СО "Сухоложская районная больница" (Свердловская область, г. Сухой Лог, ул. Белинского, 41)</text:p>
          </table:table-cell>
          <table:table-cell table:style-name="TableCell1467">
            <text:p text:style-name="P1468">Отделение общей врачебной практики (семейной медицины)<text:s/>пер. Школьный (Свердловская область, г. Сухой Лог, пер. Школьный, 2)</text:p>
          </table:table-cell>
          <table:table-cell table:style-name="TableCell1469">
            <text:p text:style-name="P1470">врач-общей практики (семейный врач)</text:p>
          </table:table-cell>
          <table:table-cell table:style-name="TableCell1471">
            <text:p text:style-name="P1472">1 000 000</text:p>
          </table:table-cell>
        </table:table-row>
        <table:table-row table:style-name="TableRow1473">
          <table:table-cell table:style-name="TableCell1474">
            <text:p text:style-name="P1475">124</text:p>
          </table:table-cell>
          <table:table-cell table:style-name="TableCell1476">
            <text:p text:style-name="P1477">ГАУЗ СО "Сухоложская районная больница" (Свердловская область, г. Сухой Лог, ул. Белинского, 41)</text:p>
          </table:table-cell>
          <table:table-cell table:style-name="TableCell1478">
            <text:p text:style-name="P1479">Поликлиника (Свердловская область, г. Сухой Лог, ул. Белинского, 41)</text:p>
          </table:table-cell>
          <table:table-cell table:style-name="TableCell1480">
            <text:p text:style-name="P1481">врач-терапевт участковый</text:p>
          </table:table-cell>
          <table:table-cell table:style-name="TableCell1482">
            <text:p text:style-name="P1483">1 000 000</text:p>
          </table:table-cell>
        </table:table-row>
        <table:table-row table:style-name="TableRow1484">
          <table:table-cell table:style-name="TableCell1485">
            <text:p text:style-name="P1486">125</text:p>
          </table:table-cell>
          <table:table-cell table:style-name="TableCell1487">
            <text:p text:style-name="P1488">ГАУЗ СО "Сухоложская районная больница" (Свердловская область, г. Сухой Лог, ул. Белинского, 41)</text:p>
          </table:table-cell>
          <table:table-cell table:style-name="TableCell1489">
            <text:p text:style-name="P1490">Поликлиника (Свердловская область, г. Сухой Лог, ул. Белинского, 41)</text:p>
          </table:table-cell>
          <table:table-cell table:style-name="TableCell1491">
            <text:p text:style-name="P1492">врач-хирург</text:p>
          </table:table-cell>
          <table:table-cell table:style-name="TableCell1493">
            <text:p text:style-name="P1494">1 000 000</text:p>
          </table:table-cell>
        </table:table-row>
        <table:table-row table:style-name="TableRow1495">
          <table:table-cell table:style-name="TableCell1496">
            <text:p text:style-name="P1497">126</text:p>
          </table:table-cell>
          <table:table-cell table:style-name="TableCell1498">
            <text:p text:style-name="P1499">ГАУЗ СО "Сухоложская районная больница" (Свердловская область, г. Сухой Лог, ул. Белинского, 41)</text:p>
          </table:table-cell>
          <table:table-cell table:style-name="TableCell1500">
            <text:p text:style-name="P1501">Поликлиника детская (Свердловская область, г. Сухой лог, ул. Горького, 10)</text:p>
          </table:table-cell>
          <table:table-cell table:style-name="TableCell1502">
            <text:p text:style-name="P1503">врач-детский хирург</text:p>
          </table:table-cell>
          <table:table-cell table:style-name="TableCell1504">
            <text:p text:style-name="P1505">1 000 000</text:p>
          </table:table-cell>
        </table:table-row>
        <table:table-row table:style-name="TableRow1506">
          <table:table-cell table:style-name="TableCell1507">
            <text:p text:style-name="P1508">127</text:p>
          </table:table-cell>
          <table:table-cell table:style-name="TableCell1509">
            <text:p text:style-name="P1510">ГАУЗ СО "Сухоложская районная больница" (Свердловская область, г. Сухой Лог, ул. Белинского, 41)</text:p>
          </table:table-cell>
          <table:table-cell table:style-name="TableCell1511">
            <text:p text:style-name="P1512">Поликлиника детская (Свердловская область, г. Сухой лог, ул. Горького, 10)</text:p>
          </table:table-cell>
          <table:table-cell table:style-name="TableCell1513">
            <text:p text:style-name="P1514">врач-педиатр участковый</text:p>
          </table:table-cell>
          <table:table-cell table:style-name="TableCell1515">
            <text:p text:style-name="P1516">1 000 000</text:p>
          </table:table-cell>
        </table:table-row>
        <table:table-row table:style-name="TableRow1517">
          <table:table-cell table:style-name="TableCell1518">
            <text:p text:style-name="P1519">128</text:p>
          </table:table-cell>
          <table:table-cell table:style-name="TableCell1520">
            <text:p text:style-name="P1521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22">
            <text:p text:style-name="P1523">Отделение скорой медицинской помощи (Свердловская область, г. Сысерть, ул. Коммуны, 71)</text:p>
          </table:table-cell>
          <table:table-cell table:style-name="TableCell1524">
            <text:p text:style-name="P1525">фельдшер скорой медицинской помощи</text:p>
          </table:table-cell>
          <table:table-cell table:style-name="TableCell1526">
            <text:p text:style-name="P1527">500 000</text:p>
          </table:table-cell>
        </table:table-row>
        <table:table-row table:style-name="TableRow1528">
          <table:table-cell table:style-name="TableCell1529">
            <text:p text:style-name="P1530">129</text:p>
          </table:table-cell>
          <table:table-cell table:style-name="TableCell1531">
            <text:p text:style-name="P1532">ГАУЗ СО "Сысертская центральная районная больница" (Свердловская<text:s/>область, г. Сысерть, ул. Коммуны, 71)</text:p>
          </table:table-cell>
          <table:table-cell table:style-name="TableCell1533">
            <text:p text:style-name="P1534">Отделение скорой медицинской помощи (Свердловская область, г. Сысерть, ул. Коммуны, 71)</text:p>
          </table:table-cell>
          <table:table-cell table:style-name="TableCell1535">
            <text:p text:style-name="P1536">фельдшер скорой медицинской помощи</text:p>
          </table:table-cell>
          <table:table-cell table:style-name="TableCell1537">
            <text:p text:style-name="P1538">500 000</text:p>
          </table:table-cell>
        </table:table-row>
        <text:soft-page-break/>
        <table:table-row table:style-name="TableRow1539">
          <table:table-cell table:style-name="TableCell1540">
            <text:p text:style-name="P1541">130</text:p>
          </table:table-cell>
          <table:table-cell table:style-name="TableCell1542">
            <text:p text:style-name="P1543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44">
            <text:p text:style-name="P1545">Женская консультация (Свердловская область, г. Сысерть, мкр. Новый, 21)</text:p>
          </table:table-cell>
          <table:table-cell table:style-name="TableCell1546">
            <text:p text:style-name="P1547">врач-акушер-гинеколог</text:p>
          </table:table-cell>
          <table:table-cell table:style-name="TableCell1548">
            <text:p text:style-name="P1549">1 000 000</text:p>
          </table:table-cell>
        </table:table-row>
        <table:table-row table:style-name="TableRow1550">
          <table:table-cell table:style-name="TableCell1551">
            <text:p text:style-name="P1552">131</text:p>
          </table:table-cell>
          <table:table-cell table:style-name="TableCell1553">
            <text:p text:style-name="P1554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55">
            <text:p text:style-name="P1556">Отделение <text:s/>ультразвуковой и функциональной диагностики (Свердловская область, г. Сысерть, ул. Коммуны, 71)</text:p>
          </table:table-cell>
          <table:table-cell table:style-name="TableCell1557">
            <text:p text:style-name="P1558">врач ультразвуковой диагностики</text:p>
          </table:table-cell>
          <table:table-cell table:style-name="TableCell1559">
            <text:p text:style-name="P1560">1 000 000</text:p>
          </table:table-cell>
        </table:table-row>
        <table:table-row table:style-name="TableRow1561">
          <table:table-cell table:style-name="TableCell1562">
            <text:p text:style-name="P1563">132</text:p>
          </table:table-cell>
          <table:table-cell table:style-name="TableCell1564">
            <text:p text:style-name="P1565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66">
            <text:p text:style-name="P1567">Отделение анестезиологии-реанимации (Свердловская область, г. Сысерть, ул. Коммуны, 71)</text:p>
          </table:table-cell>
          <table:table-cell table:style-name="TableCell1568">
            <text:p text:style-name="P1569">врач-анестезиолог-реаниматолог</text:p>
          </table:table-cell>
          <table:table-cell table:style-name="TableCell1570">
            <text:p text:style-name="P1571">1 000 000</text:p>
          </table:table-cell>
        </table:table-row>
        <table:table-row table:style-name="TableRow1572">
          <table:table-cell table:style-name="TableCell1573">
            <text:p text:style-name="P1574">133</text:p>
          </table:table-cell>
          <table:table-cell table:style-name="TableCell1575">
            <text:p text:style-name="P1576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77">
            <text:p text:style-name="P1578">Отделение общей врачебной практики (семейной<text:s/>медицины) № 2 с. Патруши (Свердловская область, Сысертский район, п. Патруши, ул. Колхозная, 23а/2-2)</text:p>
          </table:table-cell>
          <table:table-cell table:style-name="TableCell1579">
            <text:p text:style-name="P1580">врач общей практики (семейный врач)</text:p>
          </table:table-cell>
          <table:table-cell table:style-name="TableCell1581">
            <text:p text:style-name="P1582">1 000 000</text:p>
          </table:table-cell>
        </table:table-row>
        <table:table-row table:style-name="TableRow1583">
          <table:table-cell table:style-name="TableCell1584">
            <text:p text:style-name="P1585">134</text:p>
          </table:table-cell>
          <table:table-cell table:style-name="TableCell1586">
            <text:p text:style-name="P1587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588">
            <text:p text:style-name="P1589">Отделение общей врачебной<text:s/>практики (семейной медицины) п. Верхняя Сысерть (Свердловская область, Сысертский район, п. Верхняя Сысерть,</text:p>
            <text:p text:style-name="P1590">пер. Школьный, 1)</text:p>
          </table:table-cell>
          <table:table-cell table:style-name="TableCell1591">
            <text:p text:style-name="P1592">врач общей практики (семейный врач)</text:p>
          </table:table-cell>
          <table:table-cell table:style-name="TableCell1593">
            <text:p text:style-name="P1594">1 500 000</text:p>
          </table:table-cell>
        </table:table-row>
        <table:table-row table:style-name="TableRow1595">
          <table:table-cell table:style-name="TableCell1596">
            <text:p text:style-name="P1597">135</text:p>
          </table:table-cell>
          <table:table-cell table:style-name="TableCell1598">
            <text:p text:style-name="P1599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600">
            <text:p text:style-name="P1601">Отделение скорой медицинской помощи (Свердловская область, г. Сысерть, ул. Коммуны, 71)</text:p>
          </table:table-cell>
          <table:table-cell table:style-name="TableCell1602">
            <text:p text:style-name="P1603">фельдшер скорой медицинской помощи</text:p>
          </table:table-cell>
          <table:table-cell table:style-name="TableCell1604">
            <text:p text:style-name="P1605">500 000</text:p>
          </table:table-cell>
        </table:table-row>
        <table:table-row table:style-name="TableRow1606">
          <table:table-cell table:style-name="TableCell1607">
            <text:p text:style-name="P1608">136</text:p>
          </table:table-cell>
          <table:table-cell table:style-name="TableCell1609">
            <text:p text:style-name="P1610">ГАУЗ СО "Сысертская центральная районная больница" (Свердловская<text:s/>область, г. Сысерть, ул. Коммуны, 71)</text:p>
          </table:table-cell>
          <table:table-cell table:style-name="TableCell1611">
            <text:p text:style-name="P1612">Поликлиника (Свердловская область, г. Сысерть, ул. Коммуны, 71)</text:p>
          </table:table-cell>
          <table:table-cell table:style-name="TableCell1613">
            <text:p text:style-name="P1614">врач-гастроэнтеролог</text:p>
          </table:table-cell>
          <table:table-cell table:style-name="TableCell1615">
            <text:p text:style-name="P1616">1 000 000</text:p>
          </table:table-cell>
        </table:table-row>
        <table:table-row table:style-name="TableRow1617">
          <table:table-cell table:style-name="TableCell1618">
            <text:p text:style-name="P1619">137</text:p>
          </table:table-cell>
          <table:table-cell table:style-name="TableCell1620">
            <text:p text:style-name="P1621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622">
            <text:p text:style-name="P1623">Поликлиника (Свердловская область, г. Сысерть, ул. Коммуны, 71)</text:p>
          </table:table-cell>
          <table:table-cell table:style-name="TableCell1624">
            <text:p text:style-name="P1625">врач-инфекционист</text:p>
          </table:table-cell>
          <table:table-cell table:style-name="TableCell1626">
            <text:p text:style-name="P1627">1 000 000</text:p>
          </table:table-cell>
        </table:table-row>
        <table:table-row table:style-name="TableRow1628">
          <table:table-cell table:style-name="TableCell1629">
            <text:p text:style-name="P1630">138</text:p>
          </table:table-cell>
          <table:table-cell table:style-name="TableCell1631">
            <text:p text:style-name="P1632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633">
            <text:p text:style-name="P1634">Поликлиника (Свердловская область, г. Сысерть, ул. Коммуны, 71)</text:p>
          </table:table-cell>
          <table:table-cell table:style-name="TableCell1635">
            <text:p text:style-name="P1636">врач-невролог</text:p>
          </table:table-cell>
          <table:table-cell table:style-name="TableCell1637">
            <text:p text:style-name="P1638">1 000 000</text:p>
          </table:table-cell>
        </table:table-row>
        <text:soft-page-break/>
        <table:table-row table:style-name="TableRow1639">
          <table:table-cell table:style-name="TableCell1640">
            <text:p text:style-name="P1641">139</text:p>
          </table:table-cell>
          <table:table-cell table:style-name="TableCell1642">
            <text:p text:style-name="P1643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644">
            <text:p text:style-name="P1645">Поликлиника (Свердловская область, г. Сысерть, ул. Коммуны, 71)</text:p>
          </table:table-cell>
          <table:table-cell table:style-name="TableCell1646">
            <text:p text:style-name="P1647">врач-хирург</text:p>
          </table:table-cell>
          <table:table-cell table:style-name="TableCell1648">
            <text:p text:style-name="P1649">1 000 000</text:p>
          </table:table-cell>
        </table:table-row>
        <table:table-row table:style-name="TableRow1650">
          <table:table-cell table:style-name="TableCell1651">
            <text:p text:style-name="P1652">140</text:p>
          </table:table-cell>
          <table:table-cell table:style-name="TableCell1653">
            <text:p text:style-name="P1654">ГАУЗ СО "Сысертская центральная районная больница" (Свердловская область, г. Сысерть, ул. Коммуны, 71)</text:p>
          </table:table-cell>
          <table:table-cell table:style-name="TableCell1655">
            <text:p text:style-name="P1656">Приемное отделение (Свердловская область, г. Сысерть, ул. Коммуны, 71)</text:p>
          </table:table-cell>
          <table:table-cell table:style-name="TableCell1657">
            <text:p text:style-name="P1658">врач приемного отделения</text:p>
          </table:table-cell>
          <table:table-cell table:style-name="TableCell1659">
            <text:p text:style-name="P1660">1 000 000</text:p>
          </table:table-cell>
        </table:table-row>
        <table:table-row table:style-name="TableRow1661">
          <table:table-cell table:style-name="TableCell1662">
            <text:p text:style-name="P1663">141</text:p>
          </table:table-cell>
          <table:table-cell table:style-name="TableCell1664">
            <text:p text:style-name="P1665">ГАУЗ СО "Тавдинская стоматологическая поликлиника" (Свердловская область, г. Тавда, ул. Кирова, 109)</text:p>
          </table:table-cell>
          <table:table-cell table:style-name="TableCell1666">
            <text:p text:style-name="P1667">Лечебно-профилактическое отделение (Свердловская область, г. Тавда, ул.<text:s/>Кирова, 109)</text:p>
          </table:table-cell>
          <table:table-cell table:style-name="TableCell1668">
            <text:p text:style-name="P1669">врач-стоматолог</text:p>
          </table:table-cell>
          <table:table-cell table:style-name="TableCell1670">
            <text:p text:style-name="P1671">1 000 000</text:p>
          </table:table-cell>
        </table:table-row>
        <table:table-row table:style-name="TableRow1672">
          <table:table-cell table:style-name="TableCell1673">
            <text:p text:style-name="P1674">142</text:p>
          </table:table-cell>
          <table:table-cell table:style-name="TableCell1675">
            <text:p text:style-name="P1676">ГАУЗ СО "Тавдинская центральная районная больница" (Свердловская область, г. Тавда, ул. Лермонтова, 110)</text:p>
          </table:table-cell>
          <table:table-cell table:style-name="TableCell1677">
            <text:p text:style-name="P1678">Отделение скорой медицинской помощи (Свердловская область, г. Тавда, ул. Тельмана, 40)</text:p>
          </table:table-cell>
          <table:table-cell table:style-name="TableCell1679">
            <text:p text:style-name="P1680">фельдшер скорой медицинской помощи</text:p>
          </table:table-cell>
          <table:table-cell table:style-name="TableCell1681">
            <text:p text:style-name="P1682">500 000</text:p>
          </table:table-cell>
        </table:table-row>
        <table:table-row table:style-name="TableRow1683">
          <table:table-cell table:style-name="TableCell1684">
            <text:p text:style-name="P1685">143</text:p>
          </table:table-cell>
          <table:table-cell table:style-name="TableCell1686">
            <text:p text:style-name="P1687">ГАУЗ СО "Тавдинская центральная районная больница" (Свердловская область, г. Тавда, ул. Лермонтова, 110)</text:p>
          </table:table-cell>
          <table:table-cell table:style-name="TableCell1688">
            <text:p text:style-name="P1689">Терапевтическое отделение (Свердловская область, г. Тавда, ул. Лермонтова, 110)</text:p>
          </table:table-cell>
          <table:table-cell table:style-name="TableCell1690">
            <text:p text:style-name="P1691">врач-терапевт</text:p>
          </table:table-cell>
          <table:table-cell table:style-name="TableCell1692">
            <text:p text:style-name="P1693">1 000 000</text:p>
          </table:table-cell>
        </table:table-row>
        <table:table-row table:style-name="TableRow1694">
          <table:table-cell table:style-name="TableCell1695">
            <text:p text:style-name="P1696">144</text:p>
          </table:table-cell>
          <table:table-cell table:style-name="TableCell1697">
            <text:p text:style-name="P1698">ГАУЗ СО "Тавдинская центральная районная больница" (Свердловская область, г. Тавда, ул. Лермонтова, 110)</text:p>
          </table:table-cell>
          <table:table-cell table:style-name="TableCell1699">
            <text:p text:style-name="P1700">Центральная районная поликлиника (Свердловская область, г. Тавда, ул. Лермонтова, 110)</text:p>
          </table:table-cell>
          <table:table-cell table:style-name="TableCell1701">
            <text:p text:style-name="P1702">врач-терапевт участковый</text:p>
          </table:table-cell>
          <table:table-cell table:style-name="TableCell1703">
            <text:p text:style-name="P1704">1 000 000</text:p>
          </table:table-cell>
        </table:table-row>
        <table:table-row table:style-name="TableRow1705">
          <table:table-cell table:style-name="TableCell1706">
            <text:p text:style-name="P1707">145</text:p>
          </table:table-cell>
          <table:table-cell table:style-name="TableCell1708">
            <text:p text:style-name="P1709">ГАУЗ СО «Талицкая центральная районная больница» Свердловская обл.,<text:s/>Талицкий район, г. Талица, ул. Красноармейская, д. 23)</text:p>
          </table:table-cell>
          <table:table-cell table:style-name="TableCell1710">
            <text:p text:style-name="P1711">Отделение скорой медицинской помощи (Свердловская область, г. Талица, ул. Красноармейская, 23)</text:p>
          </table:table-cell>
          <table:table-cell table:style-name="TableCell1712">
            <text:p text:style-name="P1713">фельдшер скорой медицинской помощи</text:p>
          </table:table-cell>
          <table:table-cell table:style-name="TableCell1714">
            <text:p text:style-name="P1715">500 000</text:p>
          </table:table-cell>
        </table:table-row>
        <table:table-row table:style-name="TableRow1716">
          <table:table-cell table:style-name="TableCell1717">
            <text:p text:style-name="P1718">146</text:p>
          </table:table-cell>
          <table:table-cell table:style-name="TableCell1719">
            <text:p text:style-name="P1720">ГАУЗ СО «Талицкая центральная районная больница» Свердловская обл.,<text:s/>Талицкий район, г. Талица, ул. Красноармейская, д. 23)</text:p>
          </table:table-cell>
          <table:table-cell table:style-name="TableCell1721">
            <text:p text:style-name="P1722">Отделение скорой медицинской помощи (Свердловская область, г.Талица, ул. Красноармейская, 23)</text:p>
          </table:table-cell>
          <table:table-cell table:style-name="TableCell1723">
            <text:p text:style-name="P1724">фельдшер скорой медицинской помощи</text:p>
          </table:table-cell>
          <table:table-cell table:style-name="TableCell1725">
            <text:p text:style-name="P1726">500 000</text:p>
          </table:table-cell>
        </table:table-row>
        <table:table-row table:style-name="TableRow1727">
          <table:table-cell table:style-name="TableCell1728">
            <text:p text:style-name="P1729">147</text:p>
          </table:table-cell>
          <table:table-cell table:style-name="TableCell1730">
            <text:p text:style-name="P1731">ГАУЗ СО «Тугулымская центральная районная больница» (Свердловская область, Тугулымский район, пгт. Тугулым, ул. Школьная, 30)</text:p>
          </table:table-cell>
          <table:table-cell table:style-name="TableCell1732">
            <text:p text:style-name="P1733">Отделение общей врачебной практики (семейной медицины)<text:s/>п. Заводоуспенское<text:s/>(Свердловская область, Тугулымский район, п. Заводоуспенское,</text:p>
            <text:p text:style-name="P1734">ул. Насонова, 15)</text:p>
          </table:table-cell>
          <table:table-cell table:style-name="TableCell1735">
            <text:p text:style-name="P1736">врач-общей практики (семейный врач)</text:p>
          </table:table-cell>
          <table:table-cell table:style-name="TableCell1737">
            <text:p text:style-name="P1738">1 500 000</text:p>
          </table:table-cell>
        </table:table-row>
        <table:table-row table:style-name="TableRow1739">
          <table:table-cell table:style-name="TableCell1740">
            <text:p text:style-name="P1741">148</text:p>
          </table:table-cell>
          <table:table-cell table:style-name="TableCell1742">
            <text:p text:style-name="P1743">ГАУЗ СО «Тугулымская центральная районная больница» (Свердловская область, Тугулымский район, пгт. Тугулым, ул. Школьная, 30)</text:p>
          </table:table-cell>
          <table:table-cell table:style-name="TableCell1744">
            <text:p text:style-name="P1745"><text:span text:style-name="T1746">Отделение скорой</text:span><text:span text:style-name="T1747"><text:s/>медицинской помощи (Свердловская</text:span><text:span text:style-name="T1748"><text:s/>область, Тугулымский<text:s/></text:span><text:span text:style-name="T1749">район,<text:s/></text:span><text:span text:style-name="T1750">п. Заводоуспенское,</text:span><text:span text:style-name="T1751"><text:s/>ул. Насонова,</text:span><text:span text:style-name="T1752">15)</text:span></text:p>
          </table:table-cell>
          <table:table-cell table:style-name="TableCell1753">
            <text:p text:style-name="P1754">фельдшер скорой медицинской помощи</text:p>
          </table:table-cell>
          <table:table-cell table:style-name="TableCell1755">
            <text:p text:style-name="P1756">750 000</text:p>
          </table:table-cell>
        </table:table-row>
        <text:soft-page-break/>
        <table:table-row table:style-name="TableRow1757">
          <table:table-cell table:style-name="TableCell1758">
            <text:p text:style-name="P1759">149</text:p>
          </table:table-cell>
          <table:table-cell table:style-name="TableCell1760">
            <text:p text:style-name="P1761">ГАУЗ СО «Тугулымская центральная районная больница» (Свердловская область, Тугулымский район, пгт. Тугулым, ул. Школьная, 30)</text:p>
          </table:table-cell>
          <table:table-cell table:style-name="TableCell1762">
            <text:p text:style-name="P1763"><text:span text:style-name="T1764">Отделение скорой медицинской помощи</text:span><text:span text:style-name="T1765"><text:s/></text:span><text:span text:style-name="T1766">(Свердловская область, Тугулымский район, п. Ертарский, ул. Пионерская, 5А)</text:span></text:p>
          </table:table-cell>
          <table:table-cell table:style-name="TableCell1767">
            <text:p text:style-name="P1768">фельдшер скорой медицинской помощи</text:p>
          </table:table-cell>
          <table:table-cell table:style-name="TableCell1769">
            <text:p text:style-name="P1770">750 000</text:p>
          </table:table-cell>
        </table:table-row>
        <table:table-row table:style-name="TableRow1771">
          <table:table-cell table:style-name="TableCell1772">
            <text:p text:style-name="P1773">150</text:p>
          </table:table-cell>
          <table:table-cell table:style-name="TableCell1774">
            <text:p text:style-name="P1775">ГАУЗ СО "Центральная районная больница Верхотурского района (Свердловская область, г. Верхотурье, ул. Клубная, 7)</text:p>
          </table:table-cell>
          <table:table-cell table:style-name="TableCell1776">
            <text:p text:style-name="P1777">Фельдшерско-акушерский пункт (Свердловская область, Верхотурский район, с. Кордюково, ул. Школьная, 8)</text:p>
          </table:table-cell>
          <table:table-cell table:style-name="TableCell1778">
            <text:p text:style-name="P1779">заведующий фельдшерско-акушерским пунктом - фельдшер</text:p>
          </table:table-cell>
          <table:table-cell table:style-name="TableCell1780">
            <text:p text:style-name="P1781">750 000</text:p>
          </table:table-cell>
        </table:table-row>
        <table:table-row table:style-name="TableRow1782">
          <table:table-cell table:style-name="TableCell1783">
            <text:p text:style-name="P1784">151</text:p>
          </table:table-cell>
          <table:table-cell table:style-name="TableCell1785">
            <text:p text:style-name="P1786">ГАУЗ СО "Центральная районная больница Верхотурского района (Свердловская область, г. Верхотурье, ул. Клубная, 7)</text:p>
          </table:table-cell>
          <table:table-cell table:style-name="TableCell1787">
            <text:p text:style-name="P1788">Отделение скорой медицинской помощи (Свердловская область, г. Верхотурье, ул. Клубная, 3)</text:p>
          </table:table-cell>
          <table:table-cell table:style-name="TableCell1789">
            <text:p text:style-name="P1790">фельдшер скорой медицинской помощи</text:p>
          </table:table-cell>
          <table:table-cell table:style-name="TableCell1791">
            <text:p text:style-name="P1792">500 000</text:p>
          </table:table-cell>
        </table:table-row>
        <table:table-row table:style-name="TableRow1793">
          <table:table-cell table:style-name="TableCell1794">
            <text:p text:style-name="P1795">152</text:p>
          </table:table-cell>
          <table:table-cell table:style-name="TableCell1796">
            <text:p text:style-name="P1797">ГАУЗ СО "Центральная районная больница город Кушва" (Свердловская область, город Кушва, ул. Коммуны, 82а)</text:p>
          </table:table-cell>
          <table:table-cell table:style-name="TableCell1798">
            <text:p text:style-name="P1799">Детское поликлиническое отделение Поликлиника № 1 (Свердловская область, г. Кушва, ул. Коммуны, 61)</text:p>
          </table:table-cell>
          <table:table-cell table:style-name="TableCell1800">
            <text:p text:style-name="P1801">врач-педиатр участковый</text:p>
          </table:table-cell>
          <table:table-cell table:style-name="TableCell1802">
            <text:p text:style-name="P1803">1 000 000</text:p>
          </table:table-cell>
        </table:table-row>
        <table:table-row table:style-name="TableRow1804">
          <table:table-cell table:style-name="TableCell1805">
            <text:p text:style-name="P1806">153</text:p>
          </table:table-cell>
          <table:table-cell table:style-name="TableCell1807">
            <text:p text:style-name="P1808">ГАУЗ СО "Центральная районная больница город Кушва" (Свердловская область, город Кушва, ул. Коммуны, 82а)</text:p>
          </table:table-cell>
          <table:table-cell table:style-name="TableCell1809">
            <text:p text:style-name="P1810">Отделение скорой медицинской помощи (Свердловская область, г. Кушва, п. Баранчинский, ул. Карла Либкнехта, 36)</text:p>
          </table:table-cell>
          <table:table-cell table:style-name="TableCell1811">
            <text:p text:style-name="P1812">фельдшер скорой медицинской помощи</text:p>
          </table:table-cell>
          <table:table-cell table:style-name="TableCell1813">
            <text:p text:style-name="P1814">750 000</text:p>
          </table:table-cell>
        </table:table-row>
        <table:table-row table:style-name="TableRow1815">
          <table:table-cell table:style-name="TableCell1816">
            <text:p text:style-name="P1817">154</text:p>
          </table:table-cell>
          <table:table-cell table:style-name="TableCell1818">
            <text:p text:style-name="P1819">ГАУЗ СО "Центральная районная больница город Кушва" (Свердловская область, город Кушва, ул. Коммуны, 82а)</text:p>
          </table:table-cell>
          <table:table-cell table:style-name="TableCell1820">
            <text:p text:style-name="P1821">Отделение скорой медицинской помощи (Свердловская область, г. Кушва, ул. Фадеевых, д. 32а, корпус 2)</text:p>
          </table:table-cell>
          <table:table-cell table:style-name="TableCell1822">
            <text:p text:style-name="P1823">фельдшер скорой медицинской помощи</text:p>
          </table:table-cell>
          <table:table-cell table:style-name="TableCell1824">
            <text:p text:style-name="P1825">500 000</text:p>
          </table:table-cell>
        </table:table-row>
        <table:table-row table:style-name="TableRow1826">
          <table:table-cell table:style-name="TableCell1827">
            <text:p text:style-name="P1828">155</text:p>
          </table:table-cell>
          <table:table-cell table:style-name="TableCell1829">
            <text:p text:style-name="P1830">ГАУЗ СО "Центральная районная больница город Кушва" (Свердловская область, город Кушва, ул. Коммуны, 82а)</text:p>
          </table:table-cell>
          <table:table-cell table:style-name="TableCell1831">
            <text:p text:style-name="P1832">Поликлиника (Свердловская область, г. Кушва, ул. Коммуны, 82а)</text:p>
          </table:table-cell>
          <table:table-cell table:style-name="TableCell1833">
            <text:p text:style-name="P1834">врач-инфекционист</text:p>
          </table:table-cell>
          <table:table-cell table:style-name="TableCell1835">
            <text:p text:style-name="P1836">1 000 000</text:p>
          </table:table-cell>
        </table:table-row>
        <table:table-row table:style-name="TableRow1837">
          <table:table-cell table:style-name="TableCell1838">
            <text:p text:style-name="P1839">156</text:p>
          </table:table-cell>
          <table:table-cell table:style-name="TableCell1840">
            <text:p text:style-name="P1841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842">
            <text:p text:style-name="P1843">Алапаевская станция скорой медицинской помощи (Свердловская область, г. Алапаевск, ул. Пушкина, 198)</text:p>
          </table:table-cell>
          <table:table-cell table:style-name="TableCell1844">
            <text:p text:style-name="P1845">фельдшер скорой медицинской помощи</text:p>
          </table:table-cell>
          <table:table-cell table:style-name="TableCell1846">
            <text:p text:style-name="P1847">500 000</text:p>
          </table:table-cell>
        </table:table-row>
        <table:table-row table:style-name="TableRow1848">
          <table:table-cell table:style-name="TableCell1849">
            <text:p text:style-name="P1850">157</text:p>
          </table:table-cell>
          <table:table-cell table:style-name="TableCell1851">
            <text:p text:style-name="P1852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853">
            <text:p text:style-name="P1854">Алапаевская станция скорой медицинской помощи (Свердловская область, г. Алапаевск, ул. Пушкина, 198)</text:p>
          </table:table-cell>
          <table:table-cell table:style-name="TableCell1855">
            <text:p text:style-name="P1856">фельдшер скорой медицинской помощи</text:p>
          </table:table-cell>
          <table:table-cell table:style-name="TableCell1857">
            <text:p text:style-name="P1858">500 000</text:p>
          </table:table-cell>
        </table:table-row>
        <text:soft-page-break/>
        <table:table-row table:style-name="TableRow1859">
          <table:table-cell table:style-name="TableCell1860">
            <text:p text:style-name="P1861">158</text:p>
          </table:table-cell>
          <table:table-cell table:style-name="TableCell1862">
            <text:p text:style-name="P1863">ГБУЗ СО "Алапаевская станция скорой медицинской помощи" (Свердловская область, г. Алапаевск, ул. Пушкина, 198)</text:p>
          </table:table-cell>
          <table:table-cell table:style-name="TableCell1864">
            <text:p text:style-name="P1865">Пост Алапаевской станции скорой медицинской помощи с. Голубковское (Свердловская<text:s/>область, Алапаевский район, с. Голубковское, ул. Ленина, 14)</text:p>
          </table:table-cell>
          <table:table-cell table:style-name="TableCell1866">
            <text:p text:style-name="P1867">фельдшер скорой медицинской помощи</text:p>
          </table:table-cell>
          <table:table-cell table:style-name="TableCell1868">
            <text:p text:style-name="P1869">750 000</text:p>
          </table:table-cell>
        </table:table-row>
        <table:table-row table:style-name="TableRow1870">
          <table:table-cell table:style-name="TableCell1871">
            <text:p text:style-name="P1872">159</text:p>
          </table:table-cell>
          <table:table-cell table:style-name="TableCell1873">
            <text:p text:style-name="P1874">ГБУЗ СО "Ачитская центральная районная больница" (Свердловская область, пгт. Ачит, ул. Кривозубова, 113)</text:p>
          </table:table-cell>
          <table:table-cell table:style-name="TableCell1875">
            <text:p text:style-name="P1876"><text:span text:style-name="T1877">Отделение общей врачебной практики (семейной медицины)<text:s/></text:span><text:span text:style-name="T1878">п. </text:span><text:span text:style-name="T1879">Бакряж <text:s/>(Свердловская область,</text:span><text:span text:style-name="T1880"><text:s/>Ачитский район, п. Бакряж, ул. </text:span><text:span text:style-name="T1881">Заречная, 2а-1)</text:span></text:p>
          </table:table-cell>
          <table:table-cell table:style-name="TableCell1882">
            <text:p text:style-name="P1883">врач общей практики (семейный врач)</text:p>
          </table:table-cell>
          <table:table-cell table:style-name="TableCell1884">
            <text:p text:style-name="P1885">1 500 000</text:p>
          </table:table-cell>
        </table:table-row>
        <table:table-row table:style-name="TableRow1886">
          <table:table-cell table:style-name="TableCell1887">
            <text:p text:style-name="P1888">160</text:p>
          </table:table-cell>
          <table:table-cell table:style-name="TableCell1889">
            <text:p text:style-name="P1890">ГБУЗ СО "Ачитская центральная районная больница" (Свердловская область, пгт. Ачит, ул. Кривозубова, 113)</text:p>
          </table:table-cell>
          <table:table-cell table:style-name="TableCell1891">
            <text:p text:style-name="P1892">Отделение скорой медицинской<text:s/>помощи (Свердловская область, пгт. Ачит, ул. Кривозубова, 113)</text:p>
          </table:table-cell>
          <table:table-cell table:style-name="TableCell1893">
            <text:p text:style-name="P1894">фельдшер скорой медицинской помощи</text:p>
          </table:table-cell>
          <table:table-cell table:style-name="TableCell1895">
            <text:p text:style-name="P1896">750 000</text:p>
          </table:table-cell>
        </table:table-row>
        <table:table-row table:style-name="TableRow1897">
          <table:table-cell table:style-name="TableCell1898">
            <text:p text:style-name="P1899">161</text:p>
          </table:table-cell>
          <table:table-cell table:style-name="TableCell1900">
            <text:p text:style-name="P1901">ГБУЗ СО "Ачитская центральная районная больница" (Свердловская область, пгт. Ачит, ул. Кривозубова, 113)</text:p>
          </table:table-cell>
          <table:table-cell table:style-name="TableCell1902">
            <text:p text:style-name="P1903">Фельдшерско-акушерский пункт с. Быково (Свердловская область,<text:s/>Ачитский район, с. Быково, ул. Трактовая, 39)</text:p>
          </table:table-cell>
          <table:table-cell table:style-name="TableCell1904">
            <text:p text:style-name="P1905">фельдшер</text:p>
          </table:table-cell>
          <table:table-cell table:style-name="TableCell1906">
            <text:p text:style-name="P1907">750 000</text:p>
          </table:table-cell>
        </table:table-row>
        <table:table-row table:style-name="TableRow1908">
          <table:table-cell table:style-name="TableCell1909">
            <text:p text:style-name="P1910">162</text:p>
          </table:table-cell>
          <table:table-cell table:style-name="TableCell1911">
            <text:p text:style-name="P1912">ГБУЗ СО "Верхнесалдинская центральная районная больница (Свердловская область, г. Верхняя Салда, ул. Рабочей Молодежи, 2а)</text:p>
          </table:table-cell>
          <table:table-cell table:style-name="TableCell1913">
            <text:p text:style-name="P1914">Отделение скорой медицинской помощи (Свердловская область, г. Верхняя Салда, ул. Рабочей Молодежи, 2а)</text:p>
          </table:table-cell>
          <table:table-cell table:style-name="TableCell1915">
            <text:p text:style-name="P1916">фельдшер скорой медицинской помощи</text:p>
          </table:table-cell>
          <table:table-cell table:style-name="TableCell1917">
            <text:p text:style-name="P1918">500 000</text:p>
          </table:table-cell>
        </table:table-row>
        <table:table-row table:style-name="TableRow1919">
          <table:table-cell table:style-name="TableCell1920">
            <text:p text:style-name="P1921">163</text:p>
          </table:table-cell>
          <table:table-cell table:style-name="TableCell1922">
            <text:p text:style-name="P1923">ГБУЗ СО "Верхнесалдинская центральная районная больница (Свердловская область, г. Верхняя Салда, ул. Рабочей Молодежи, 2а)</text:p>
          </table:table-cell>
          <table:table-cell table:style-name="TableCell1924">
            <text:p text:style-name="P1925">Поликлиника (Свердловская область, г. Верхняя Салда, ул. Рабочей Молодежи, 2а)</text:p>
          </table:table-cell>
          <table:table-cell table:style-name="TableCell1926">
            <text:p text:style-name="P1927">врач-терапевт участковый</text:p>
          </table:table-cell>
          <table:table-cell table:style-name="TableCell1928">
            <text:p text:style-name="P1929">1 000 000</text:p>
          </table:table-cell>
        </table:table-row>
        <table:table-row table:style-name="TableRow1930">
          <table:table-cell table:style-name="TableCell1931">
            <text:p text:style-name="P1932">164</text:p>
          </table:table-cell>
          <table:table-cell table:style-name="TableCell1933">
            <text:p text:style-name="P1934">ГБУЗ СО "Верхнесалдинская центральная районная больница (Свердловская область, г. Верхняя Салда, ул. Рабочей Молодежи, 2а)</text:p>
          </table:table-cell>
          <table:table-cell table:style-name="TableCell1935">
            <text:p text:style-name="P1936">Терапевтическое отделение<text:s/>(Свердловская область, г. Верхняя Салда, ул. Рабочей Молодежи, 2а)</text:p>
          </table:table-cell>
          <table:table-cell table:style-name="TableCell1937">
            <text:p text:style-name="P1938">врач-терапевт</text:p>
          </table:table-cell>
          <table:table-cell table:style-name="TableCell1939">
            <text:p text:style-name="P1940">1 000 000</text:p>
          </table:table-cell>
        </table:table-row>
        <table:table-row table:style-name="TableRow1941">
          <table:table-cell table:style-name="TableCell1942">
            <text:p text:style-name="P1943">165</text:p>
          </table:table-cell>
          <table:table-cell table:style-name="TableCell1944">
            <text:p text:style-name="P1945">ГБУЗ СО "Дегтярская городская больница" (Свердловская область, г. Дегтярск, ул. Головина, 9а)</text:p>
          </table:table-cell>
          <table:table-cell table:style-name="TableCell1946">
            <text:p text:style-name="P1947">Поликлиника (Свердловская область, г. Дегтярск, ул. Головина, 9а)</text:p>
          </table:table-cell>
          <table:table-cell table:style-name="TableCell1948">
            <text:p text:style-name="P1949">врач-терапевт участковый</text:p>
          </table:table-cell>
          <table:table-cell table:style-name="TableCell1950">
            <text:p text:style-name="P1951">1 000 000</text:p>
          </table:table-cell>
        </table:table-row>
        <table:table-row table:style-name="TableRow1952">
          <table:table-cell table:style-name="TableCell1953">
            <text:p text:style-name="P1954">166</text:p>
          </table:table-cell>
          <table:table-cell table:style-name="TableCell1955">
            <text:p text:style-name="P1956">ГБУЗ СО "Дегтярская городская больница" (Свердловская область, г. Дегтярск, ул. Головина, 9а)</text:p>
          </table:table-cell>
          <table:table-cell table:style-name="TableCell1957">
            <text:p text:style-name="P1958">Поликлиника (Свердловская область, г. Дегтярск, ул. Головина, 9а)</text:p>
          </table:table-cell>
          <table:table-cell table:style-name="TableCell1959">
            <text:p text:style-name="P1960">врач-педиатр участковый</text:p>
          </table:table-cell>
          <table:table-cell table:style-name="TableCell1961">
            <text:p text:style-name="P1962">1 000 000</text:p>
          </table:table-cell>
        </table:table-row>
        <text:soft-page-break/>
        <table:table-row table:style-name="TableRow1963">
          <table:table-cell table:style-name="TableCell1964">
            <text:p text:style-name="P1965">167</text:p>
          </table:table-cell>
          <table:table-cell table:style-name="TableCell1966">
            <text:p text:style-name="P1967">ГБУЗ СО "Нижнесалдинская центральная городская больница" (Свердловская область, г. Нижняя Салда, ул. Луначарского, 145)</text:p>
          </table:table-cell>
          <table:table-cell table:style-name="TableCell1968">
            <text:p text:style-name="P1969">Отделение скорой медицинской помощи (Свердловская область, г. Нижняя Салда,</text:p>
            <text:p text:style-name="P1970">ул. Карла Маркса, 4)</text:p>
          </table:table-cell>
          <table:table-cell table:style-name="TableCell1971">
            <text:p text:style-name="P1972">фельдшер скорой медицинской помощи</text:p>
          </table:table-cell>
          <table:table-cell table:style-name="TableCell1973">
            <text:p text:style-name="P1974">500 000</text:p>
          </table:table-cell>
        </table:table-row>
        <table:table-row table:style-name="TableRow1975">
          <table:table-cell table:style-name="TableCell1976">
            <text:p text:style-name="P1977">168</text:p>
          </table:table-cell>
          <table:table-cell table:style-name="TableCell1978">
            <text:p text:style-name="P1979">ГБУЗ СО "Нижнесалдинская центральная городская больница" (Свердловская область, г. Нижняя Салда, ул. Луначарского, 145)</text:p>
          </table:table-cell>
          <table:table-cell table:style-name="TableCell1980">
            <text:p text:style-name="P1981">Отделение скорой медицинской помощи (Свердловская область, г. Нижняя Салда,</text:p>
            <text:p text:style-name="P1982">ул. Карла Маркса, 4)</text:p>
          </table:table-cell>
          <table:table-cell table:style-name="TableCell1983">
            <text:p text:style-name="P1984">фельдшер скорой медицинской помощи</text:p>
          </table:table-cell>
          <table:table-cell table:style-name="TableCell1985">
            <text:p text:style-name="P1986">500 000</text:p>
          </table:table-cell>
        </table:table-row>
        <table:table-row table:style-name="TableRow1987">
          <table:table-cell table:style-name="TableCell1988">
            <text:p text:style-name="P1989">169</text:p>
          </table:table-cell>
          <table:table-cell table:style-name="TableCell1990">
            <text:p text:style-name="P1991">ГБУЗ СО "Нижнетуринская центральная районная больница" (Свердловская область, г. Нижняя Тура, ул. 40 лет Октября, 22)</text:p>
          </table:table-cell>
          <table:table-cell table:style-name="TableCell1992">
            <text:p text:style-name="P1993">Отделение скорой медицинской помощи (Свердловская область, г. Нижняя Тура,</text:p>
            <text:p text:style-name="P1994">ул. 40 лет Октября, 22)</text:p>
          </table:table-cell>
          <table:table-cell table:style-name="TableCell1995">
            <text:p text:style-name="P1996">фельдшер скорой медицинской помощи</text:p>
          </table:table-cell>
          <table:table-cell table:style-name="TableCell1997">
            <text:p text:style-name="P1998">500 000</text:p>
          </table:table-cell>
        </table:table-row>
        <table:table-row table:style-name="TableRow1999">
          <table:table-cell table:style-name="TableCell2000">
            <text:p text:style-name="P2001">170</text:p>
          </table:table-cell>
          <table:table-cell table:style-name="TableCell2002">
            <text:p text:style-name="P2003">ГБУЗ СО "Нижнетуринская центральная районная больница" (Свердловская область, г. Нижняя Тура, ул. 40 лет Октября, 22)</text:p>
          </table:table-cell>
          <table:table-cell table:style-name="TableCell2004">
            <text:p text:style-name="P2005">Поликлиническое отделение № 1 (Свердловская область, г. Нижняя Тура, ул. 40 лет Октября, 22)</text:p>
          </table:table-cell>
          <table:table-cell table:style-name="TableCell2006">
            <text:p text:style-name="P2007">врач-невролог</text:p>
          </table:table-cell>
          <table:table-cell table:style-name="TableCell2008">
            <text:p text:style-name="P2009">1 000 000</text:p>
          </table:table-cell>
        </table:table-row>
        <table:table-row table:style-name="TableRow2010">
          <table:table-cell table:style-name="TableCell2011">
            <text:p text:style-name="P2012">171</text:p>
          </table:table-cell>
          <table:table-cell table:style-name="TableCell2013">
            <text:p text:style-name="P2014">ГБУЗ СО "Нижнетуринская центральная районная больница" (Свердловская область, г. Нижняя Тура, ул. 40 лет Октября, 22)</text:p>
          </table:table-cell>
          <table:table-cell table:style-name="TableCell2015">
            <text:p text:style-name="P2016">Поликлиническое отделение № 1 (Свердловская область, г. Нижняя Тура, ул. 40 лет Октября, 22)</text:p>
          </table:table-cell>
          <table:table-cell table:style-name="TableCell2017">
            <text:p text:style-name="P2018">врач-терапевт</text:p>
          </table:table-cell>
          <table:table-cell table:style-name="TableCell2019">
            <text:p text:style-name="P2020">1 000 000</text:p>
          </table:table-cell>
        </table:table-row>
        <table:table-row table:style-name="TableRow2021">
          <table:table-cell table:style-name="TableCell2022">
            <text:p text:style-name="P2023">172</text:p>
          </table:table-cell>
          <table:table-cell table:style-name="TableCell2024">
            <text:p text:style-name="P2025">ГБУЗ СО "Центральная городская больница город Верхняя Тура" (Свердловская область г. Верхняя Тура ул. Мира, 2Б)</text:p>
          </table:table-cell>
          <table:table-cell table:style-name="TableCell2026">
            <text:p text:style-name="P2027">Отделение скорой медицинской помощи (Свердловская область, г. Верхняя Тура, ул. Мира, 2Б)</text:p>
          </table:table-cell>
          <table:table-cell table:style-name="TableCell2028">
            <text:p text:style-name="P2029">фельдшер скорой медицинской помощи</text:p>
          </table:table-cell>
          <table:table-cell table:style-name="TableCell2030">
            <text:p text:style-name="P2031">500 000</text:p>
          </table:table-cell>
        </table:table-row>
      </table:table>
      <text:p text:style-name="P2032"/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&quot;Times New Roman&quot;" svg:font-family="&quot;Times New Roman&quot;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1155CC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top" fo:margin-top="0.0694in" fo:margin-bottom="0.0694in" fo:background-color="#FFFFFF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style:font-name="Liberation Serif" style:font-name-complex="Liberation Serif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punctuation-wrap="hanging" style:text-autospace="ideograph-alpha" style:vertical-align="auto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punctuation-wrap="hanging" style:text-autospace="ideograph-alpha" style:vertical-align="middle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punctuation-wrap="hanging" style:text-autospace="ideograph-alpha" style:vertical-align="top" fo:margin-top="0.0694in" fo:margin-bottom="0.0694in" fo:background-color="#FFFFFF"/>
      <style:text-properties style:font-name="Liberation Serif" style:font-name-complex="Liberation Serif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Arial" style:font-name-complex="Arial" fo:color="#000000" fo:font-size="9pt" style:font-size-asian="9pt" style:font-size-complex="9pt" fo:hyphenate="false"/>
    </style:style>
    <style:style style:name="xl91" style:display-name="xl91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style:font-name="Liberation Serif" style:font-name-complex="Liberation Serif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-top="none" fo:border-left="none" fo:border-bottom="0.0069in solid #000000" fo:border-right="none" fo:padding="0in" style:shadow="none" style:punctuation-wrap="hanging" style:text-autospace="ideograph-alpha" fo:text-align="center" style:vertical-align="top" fo:margin-top="0.0694in" fo:margin-bottom="0.0694in" fo:background-color="#FFFFFF"/>
      <style:text-properties style:font-name="&quot;Times New Roman&quot;" fo:font-weight="bold" style:font-weight-asian="bold" style:font-weight-complex="bold" fo:color="#000000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8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color="#FFFFF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41" style:parent-style-name="Верхнийколонтитул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" style:parent-style-name="Верхнийколонтитул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11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41"><text:span text:style-name="T42"><text:page-number text:fixed="false">20</text:page-number></text:span></text:p>
      </style:header>
    </style:master-page>
    <style:master-page style:next-style-name="MP1" style:name="MPF1" style:page-layout-name="PL1">
      <style:header>
        <text:p text:style-name="P43"><text:span text:style-name="T44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5-03-18T12:40:00Z</meta:creation-date>
    <dc:date>2025-03-18T12:40:00Z</dc:date>
    <meta:print-date>2025-03-18T12:29:00Z</meta:print-date>
    <meta:template xlink:href="Normal" xlink:type="simple"/>
    <meta:editing-cycles>2</meta:editing-cycles>
    <meta:editing-duration>PT0S</meta:editing-duration>
    <meta:document-statistic meta:page-count="20" meta:paragraph-count="88" meta:word-count="6652" meta:character-count="44486" meta:row-count="316" meta:non-whitespace-character-count="37922"/>
  </office:meta>
</office:document-meta>
</file>